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1" fo:font-size="14pt"/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fo:font-size="14pt" fo:font-weight="bold"/>
    </style:style>
    <style:style style:name="P3" style:family="paragraph" style:parent-style-name="Text_20_body">
      <style:paragraph-properties loext:contextual-spacing="false" fo:margin-top="0cm" fo:margin-bottom="0cm" fo:line-height="150%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ЫЕЗД МКС</text:p>
      <text:p text:style-name="P3"> </text:p>
      <text:p text:style-name="P1">12.08.2020 года <text:s/>Управлени<text:span text:style-name="T1">е</text:span> ПФР в  Приозерском районе Ленинградской области <text:span text:style-name="T1">организовало выездной прием граждан на автомобиле </text:span><text:s/>мобильной клиентской службы в поселок <text:span text:style-name="T1">Севастьяново</text:span>, <text:s/><text:span text:style-name="T1">Граждане пришли заблаговременно до приезда специалиста УПФР. Их интересовали <text:s/>вопросы о проведении заблаговременной работы, единовременная выплата по 249 Указу, изменения способа доставки пенсии, накопительная пенсия, выписка из ИЛС. Были обращения по новому направлению деятельности <text:s/>Управления - консультированию <text:s/>посредством телефонной связи по материалам выплатного дела (кодовое слово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33S</meta:editing-duration>
    <meta:editing-cycles>6</meta:editing-cycles>
    <meta:generator>OpenOffice/4.1.2$Win32 OpenOffice.org_project/412m3$Build-9782</meta:generator>
    <dc:date>2020-09-15T14:41:47.35</dc:date>
    <meta:document-statistic meta:table-count="0" meta:image-count="0" meta:object-count="0" meta:page-count="1" meta:paragraph-count="3" meta:word-count="69" meta:character-count="582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