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1" fo:font-size="14pt"/>
    </style:style>
    <style:style style:name="P2" style:family="paragraph" style:parent-style-name="Text_20_body">
      <style:paragraph-properties loext:contextual-spacing="false" fo:margin-top="0cm" fo:margin-bottom="0cm" fo:text-align="center" style:justify-single-word="false"/>
      <style:text-properties fo:color="#000000" fo:font-size="14pt" fo:font-weight="bold"/>
    </style:style>
    <style:style style:name="P3" style:family="paragraph" style:parent-style-name="Text_20_body">
      <style:paragraph-properties loext:contextual-spacing="false" fo:margin-top="0cm" fo:margin-bottom="0cm" fo:line-height="150%"/>
    </style:style>
    <style:style style:name="P4" style:family="paragraph" style:parent-style-name="Text_20_body">
      <style:paragraph-properties fo:line-height="115%"/>
      <style:text-properties style:font-name="Times New Roman1" fo:font-size="14pt" fo:language="ru" fo:country="RU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ЫЕЗД МКС</text:p>
      <text:p text:style-name="P3"> </text:p>
      <text:p text:style-name="P1">16.07.2020 года <text:s/>Управлени<text:span text:style-name="T1">е</text:span> ПФР в  Приозерском районе Ленинградской области <text:span text:style-name="T1">организовало выездной прием граждан на автомобиле </text:span><text:s/>мобильной клиентской службы в поселок <text:span text:style-name="T1">КНИ</text:span>, <text:s/><text:span text:style-name="T1">Граждане пришли заблаговременно до приезда специалиста УПФР. Их интересовали <text:s/>вопросы о проведении заблаговременной работы, единовременная выплата по 249 Указу, изменения способа доставки пенсии, перерасчета в связи с увольнением, увеличения размера пенсии в связи с 80-летием. Были обращения по новому направлению деятельности <text:s/>Управления- консультированию <text:s/>посредством телефонной связи по материалам выплатного дела(кодовое слово). </text:span>В этот день на приём <text:span text:style-name="T1">обратилось 16 человек.</text:span>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7S</meta:editing-duration>
    <meta:editing-cycles>5</meta:editing-cycles>
    <meta:generator>OpenOffice/4.1.2$Win32 OpenOffice.org_project/412m3$Build-9782</meta:generator>
    <dc:date>2020-07-21T09:40:51.97</dc:date>
    <meta:document-statistic meta:table-count="0" meta:image-count="0" meta:object-count="0" meta:page-count="1" meta:paragraph-count="3" meta:word-count="82" meta:character-count="659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