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15%">
        <style:tab-stops>
          <style:tab-stop style:type="left" style:position="0.4923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Обычный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P12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P15" style:parent-style-name="Обычный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Обычный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ableColumn21" style:family="table-column">
      <style:table-column-properties style:column-width="2.5576in" style:use-optimal-column-width="false"/>
    </style:style>
    <style:style style:name="Table20" style:family="table">
      <style:table-properties style:width="2.5576in" fo:margin-left="0in" table:align="left"/>
    </style:style>
    <style:style style:name="TableRow22" style:family="table-row">
      <style:table-row-properties style:min-row-height="0.6777in" style:use-optimal-row-height="false"/>
    </style:style>
    <style:style style:name="TableCell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P28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P29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P35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9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50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P53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P54" style:parent-style-name="Обычный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P5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Обычный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Обычный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60" style:parent-style-name="Обычный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1" style:parent-style-name="Обычный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2" style:parent-style-name="Обычный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3" style:parent-style-name="Обычный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64" style:parent-style-name="Обычный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P65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86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/>
    </style:style>
    <style:style style:name="P9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9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0" style:parent-style-name="Обычный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4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1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2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4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6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6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6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7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8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8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8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8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9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9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0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0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07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0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1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2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2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2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3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3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4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4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4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5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5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5" style:parent-style-name="Основнойшрифтабзаца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8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6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62" style:parent-style-name="Основнойшрифтабзаца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6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6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1" style:parent-style-name="Основнойшрифтабзаца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7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7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9" style:parent-style-name="Основнойшрифтабзаца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8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8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8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8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9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9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9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0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0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0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0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1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1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1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2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2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2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2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3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3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3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3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4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4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4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5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5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5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5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6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6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6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6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7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7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7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7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8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8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8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8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9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9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9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0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1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23" style:parent-style-name="Основнойшрифтабзаца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9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5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5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5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5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6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6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6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6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7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7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7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79" style:parent-style-name="Обычный" style:family="paragraph">
      <style:paragraph-properties fo:text-align="justify" fo:text-indent="0.4923in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82" style:parent-style-name="Обычный" style:family="paragraph">
      <style:paragraph-properties fo:text-align="justify" fo:text-indent="0.4923in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8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8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8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9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9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9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9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1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1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61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1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2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2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2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62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2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3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3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4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4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МУНИЦИПАЛЬНОГО ОБРАЗОВАНИЯ</text:span></text:p>
      <text:p text:style-name="P5"><text:span text:style-name="T6">ПЕТРОВСКОЕ СЕЛЬСКОЕ ПОСЕЛЕНИЕ МО</text:span></text:p>
      <text:p text:style-name="P7"><text:span text:style-name="T8">ПРИОЗЕРСКИЙ МУНИЦИПАЛЬНЫЙ РАЙОН</text:span></text:p>
      <text:p text:style-name="P9"><text:span text:style-name="T10">ЛЕНИНГРАДСКОЙ ОБЛАСТИ</text:span></text:p>
      <text:p text:style-name="P11"/>
      <text:p text:style-name="P12"><text:span text:style-name="T13">РЕШЕНИЕ <text:s text:c="8"/></text:span></text:p>
      <text:p text:style-name="P14"/>
      <text:p text:style-name="P15"><text:span text:style-name="T16">от 24 января 2023 года<text:s/></text:span><text:span text:style-name="T17">№</text:span><text:span text:style-name="T18"><text:s/>166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Об утверждении Положения об администрации Петровского сельского<text:s/></text:span><text:span text:style-name="T26">поселения Приозерского муниципального района Ленинградской области</text:span></text:p>
          </table:table-cell>
        </table:table-row>
      </table:table>
      <text:p text:style-name="P27"/>
      <text:p text:style-name="P28"/>
      <text:p text:style-name="P29"><text:span text:style-name="T30">В соответствии с Федеральным законом от 6 октября 2003 года<text:s/></text:span><text:span text:style-name="T31">№</text:span><text:span text:style-name="T32"><text:s/>131-ФЗ «Об общих принципах организации местного самоуправления в Российской Федерации», Уставом Петровского сельского поселе</text:span><text:span text:style-name="T33">ния <text:s/>Приозерского муниципального района Ленинградской области Совет депутатов муниципального образования Петровское сельское поселение муниципального образования Приозерский муниципальный район РЕШИЛ:</text:span></text:p>
      <text:p text:style-name="P34"/>
      <text:p text:style-name="P35"><text:span text:style-name="T36">1. Утвердить Положение об администрации Петровского<text:s/></text:span><text:span text:style-name="T37">сельского поселения Приозерского муниципального района Ленинградской области (приложение 1).</text:span></text:p>
      <text:p text:style-name="P38"/>
      <text:p text:style-name="P39"><text:span text:style-name="T40">2. Решение Совета депутатов муниципального образования Петровское сельское поселение муниципального образования Приозерский муниципальный район Ленинградской обла</text:span><text:span text:style-name="T41">сти от 21 декабря 2005 года<text:s/></text:span><text:span text:style-name="T42">№</text:span><text:span text:style-name="T43"><text:s/>19 «Об утверждении Положения об администрации муниципального образования Петровское сельское поселение муниципального образования Приозерский муниципальный район Ленинградской области » с изменениями от 06 декабря 2011 года<text:s/></text:span><text:span text:style-name="T44">№</text:span><text:span text:style-name="T45"><text:s/></text:span><text:span text:style-name="T46">112, от 26 июня 2018 года<text:s/></text:span><text:span text:style-name="T47">№</text:span><text:span text:style-name="T48"><text:s/>147 считать утратившим силу.</text:span></text:p>
      <text:p text:style-name="P49"/>
      <text:p text:style-name="P50"><text:span text:style-name="T51">3. Настоящее решение подлежит опубликованию в средствах массовой информации и вступает в силу с момента опубликования.</text:span></text:p>
      <text:p text:style-name="P52"/>
      <text:p text:style-name="P53"/>
      <text:p text:style-name="P54"/>
      <text:p text:style-name="P55"><text:span text:style-name="T56">Согласовано:</text:span></text:p>
      <text:p text:style-name="P57"><text:span text:style-name="T58">Левин А.В.</text:span></text:p>
      <text:p text:style-name="P59"/>
      <text:p text:style-name="P60">Разослано: Дело - 3, СМИ - 1, Адм-1, зам. главы-1,<text:s/>орг.отдел-1, КФ-1</text:p>
      <text:p text:style-name="P61"/>
      <text:p text:style-name="P62"/>
      <text:p text:style-name="P63"/>
      <text:p text:style-name="P64"/>
      <text:soft-page-break/>
      <text:p text:style-name="P65"><text:span text:style-name="T66">УТВЕРЖДЕНО</text:span></text:p>
      <text:p text:style-name="P67"><text:span text:style-name="T68">решением Совета депутатов</text:span></text:p>
      <text:p text:style-name="P69"><text:span text:style-name="T70">муниципального образования</text:span></text:p>
      <text:p text:style-name="P71"><text:span text:style-name="T72">Петровское сельское поселение</text:span></text:p>
      <text:p text:style-name="P73"><text:span text:style-name="T74">муниципального образования</text:span></text:p>
      <text:p text:style-name="P75"><text:span text:style-name="T76">Приозерский муниципальный район</text:span></text:p>
      <text:p text:style-name="P77"><text:span text:style-name="T78">Ленинградской области</text:span></text:p>
      <text:p text:style-name="P79"><text:span text:style-name="T80">от 24.01.2023 г.<text:s/></text:span><text:span text:style-name="T81">№</text:span><text:span text:style-name="T82">166 <text:s/></text:span></text:p>
      <text:p text:style-name="P83"><text:span text:style-name="T84">приложение 1</text:span></text:p>
      <text:p text:style-name="P85"/>
      <text:p text:style-name="P86"><text:span text:style-name="T87">ПОЛОЖЕНИЕ</text:span></text:p>
      <text:p text:style-name="P88"><text:span text:style-name="T89">об<text:s/></text:span><text:span text:style-name="T90">администрации ПЕТРОВСКОГО СЕЛЬСКОГО ПОСЕЛЕНИЯ ПриозерскОГО муниципальнОГО районА Ленинградской области</text:span></text:p>
      <text:p text:style-name="P91"/>
      <text:p text:style-name="P92"><text:span text:style-name="T93">I. Общие положения</text:span></text:p>
      <text:p text:style-name="P94"/>
      <text:p text:style-name="P95"><text:span text:style-name="T96">1. Администрация Петровского сельского поселения Приозерского муниципального района Ленинградской области (далее – администрация)<text:s/></text:span><text:span text:style-name="T97">является исполнительно-распорядительным органом местного самоуправления<text:s/></text:span><text:span text:style-name="T98">Петровского сельского поселения<text:s/></text:span><text:span text:style-name="T99">Приозерского муниципального района Ленинградской области (далее –Петровское сельское поселение).</text:span></text:p>
      <text:p text:style-name="P100"><text:span text:style-name="T101">Администрация наделяется полномочиями по решению вопрос</text:span><text:span text:style-name="T102">ов местного значения<text:s/></text:span><text:span text:style-name="T103">Петровского сельского поселения<text:s/></text:span><text:span text:style-name="T104">Приозерского муниципального района, федеральными законами и (или) законами Ленинградской области.</text:span></text:p>
      <text:p text:style-name="P105"><text:span text:style-name="T106">2. В своей деятельности администрация руководствуется Конституцией Российской Федерации, федеральными зак</text:span><text:span text:style-name="T107">онами, указами Президента Российской Федерации и другими нормативными актами Российской Федерации, законами и иными правовыми актами Ленинградской области, Уставом<text:s/></text:span><text:span text:style-name="T108">Петровского сельского поселения<text:s/></text:span><text:span text:style-name="T109">Приозерского муниципального района и иными нормативными прав</text:span><text:span text:style-name="T110">овыми актами<text:s/></text:span><text:span text:style-name="T111">Петровского сельского поселения<text:s/></text:span><text:span text:style-name="T112">Приозерского муниципального района, а также настоящим Положением.</text:span></text:p>
      <text:p text:style-name="P113"><text:span text:style-name="T114">3. Администрация является муниципальным казенным учреждением и обладает правами юридического лица, имеет обособленное имущество на праве оператив</text:span><text:span text:style-name="T115">ного управления, гербовую печать со своим наименованием, бланки, штампы со своими реквизитами.</text:span></text:p>
      <text:p text:style-name="P116"><text:span text:style-name="T117">Администрация от имени<text:s/></text:span><text:span text:style-name="T118">Петровского сельского поселения<text:s/></text:span><text:span text:style-name="T119">Приозерского муниципального района приобретает и осуществляет имущественные и иные права и обязанности в с</text:span><text:span text:style-name="T120">оответствии с действующим законодательством, в том числе выступает от имени<text:s/></text:span><text:span text:style-name="T121">Петровского сельского поселения<text:s/></text:span><text:span text:style-name="T122">Приозерского муниципального района или от своего имени в качестве истца и ответчика в судах.</text:span></text:p>
      <text:p text:style-name="P123"><text:span text:style-name="T124">4. Администрация является главным администратором доход</text:span><text:span text:style-name="T125">ов, главным администратором источников внутреннего финансирования дефицита бюджета и главным распорядителем бюджетных средств бюджета Петровского сельского поселения Приозерского муниципального района .</text:span></text:p>
      <text:p text:style-name="P126"><text:span text:style-name="T127">Администрация является получателем бюджетных средств<text:s/></text:span><text:span text:style-name="T128">бюджета Петровского сельского поселения <text:s/>Приозерского муниципального .</text:span></text:p>
      <text:p text:style-name="P129"><text:span text:style-name="T130">Финансовое обеспечение деятельности<text:s/></text:span><text:span text:style-name="T131">адм</text:span><text:span text:style-name="T132">инистрации осуществляется в установленном порядке за счет средств бюджета Петровского сельского поселения Приозерского муниципального района. Адми</text:span><text:span text:style-name="T133">нистрация имеет самостоятельный баланс, бюджетную смету, лицевой счет, открываемый в соответствии с законодательством Российской Федерации.</text:span></text:p>
      <text:p text:style-name="P134"><text:span text:style-name="T135">5. Полное наименование администрации – администрация Петровского сельского<text:s/></text:span><text:soft-page-break/><text:span text:style-name="T136">поселения <text:s/>Приозерского муниципального ра</text:span><text:span text:style-name="T137">йона Ленинградской области.</text:span></text:p>
      <text:p text:style-name="P138"><text:span text:style-name="T139">Сокращенное наименование – администрация Петровского сельского поселения .</text:span></text:p>
      <text:p text:style-name="P140"><text:span text:style-name="T141">Юридический адрес администрации – 188732</text:span><text:span text:style-name="T142">,</text:span><text:span text:style-name="T143"><text:s/></text:span><text:span text:style-name="T144">Ленинградская область, Приозерский район, поселок Петровское</text:span><text:span text:style-name="T145">,</text:span><text:span text:style-name="T146"><text:s/>улица Шоссейная, дом 22.</text:span></text:p>
      <text:p text:style-name="P147"/>
      <text:p text:style-name="P148"><text:span text:style-name="T149">II. Полномочия админист</text:span><text:span text:style-name="T150">рации</text:span></text:p>
      <text:p text:style-name="P151"/>
      <text:p text:style-name="P152"><text:span text:style-name="T153">1. Для решения вопросов местного значения Петровского сельского поселения администрация обладает следующими полномочиями:</text:span></text:p>
      <text:p text:style-name="P154"><text:span text:style-name="T155">1) разрабатывает проекты бюджета Петровского сельского <text:s/>поселения, планы,</text:span><text:span text:style-name="T156"><text:s/>программы, решения, представляемые главой<text:s/></text:span><text:span text:style-name="T157">администрации на рассмотрение совета депутатов<text:s/></text:span><text:span text:style-name="T158">Петровского сельского<text:s/></text:span><text:span text:style-name="T159">поселения, исполняет бюджет<text:s/></text:span><text:span text:style-name="T160">Петровского сельского<text:s/></text:span><text:span text:style-name="T161"><text:s/>поселения и представляет на утверждение Совета депутатов<text:s/></text:span><text:span text:style-name="T162">Петровского сельского<text:s/></text:span><text:span text:style-name="T163"><text:s/>поселения отчет о его исполнении; разрабатывает проекты<text:s/></text:span><text:span text:style-name="T164">решений по установлению, изменению и отмене местных налогов и сборов поселения;</text:span></text:p>
      <text:p text:style-name="P165"><text:span text:style-name="T166">2) от имени и в интересах<text:s/></text:span><text:span text:style-name="T167">Петровского сельского<text:s/></text:span><text:span text:style-name="T168"><text:s/>поселения осуществляет владение,<text:s/></text:span><text:span text:style-name="T169">пользование и распоряжение имуществом, находящимся в муниципальной и</text:span><text:span text:style-name="T170"><text:s/>иной, переданной в управл</text:span><text:span text:style-name="T171">ение<text:s/></text:span><text:span text:style-name="T172">Петровского сельского поселения</text:span><text:span text:style-name="T173"><text:s/>собственности;</text:span></text:p>
      <text:p text:style-name="P174"><text:span text:style-name="T175">3) организует в границах<text:s/></text:span><text:span text:style-name="T176">Петровского сельского<text:s/></text:span><text:span text:style-name="T177"><text:s/>поселения электро-, тепло, газо- водоснабжение населения, водоотведение, снабжение населения топливом в пределах полномочий, установленных законодательством</text:span><text:span text:style-name="T178"><text:s/>Российской Федерации;</text:span></text:p>
      <text:p text:style-name="P179"><text:span text:style-name="T180">3.1) осуществляет муниципальный контроль за исполнением единой теплоснабжающей организацией обязательств по строительству, реконструкции и (или) модернизации объектов теплоснабжения;</text:span></text:p>
      <text:p text:style-name="P181"><text:span text:style-name="T182">4) организует дорожную деятельность в отношении ав</text:span><text:span text:style-name="T183">томобильных дорог местного значения в границах<text:s/></text:span><text:span text:style-name="T184">Петровского сельского<text:s/></text:span><text:span text:style-name="T185"><text:s/>поселения, и обеспечивает безопасность дорожного движения на них, включая создание и обеспечение функционирования парковок (парковочных мест), осуществляет муниципальный контроль на авто</text:span><text:span text:style-name="T186">мобильном транспорте, городском наземном электрическом транспорте и в дорожном хозяйстве в границах<text:s/></text:span><text:span text:style-name="T187">Петровского сельского<text:s/></text:span><text:span text:style-name="T188"><text:s/>поселения, а также осуществляет иные полномочия в области использования автомобильных дорог и осуществлении дорожной деятельности в с</text:span><text:span text:style-name="T189">оответствии с законодательством Российской Федерации;</text:span></text:p>
      <text:p text:style-name="P190"><text:span text:style-name="T191">5) обеспечивает проживающих на территории <text:s/></text:span><text:span text:style-name="T192">Петровского сельского<text:s/></text:span><text:span text:style-name="T193"><text:s/>поселения и нуждающихся в жилых помещениях малоимущих граждан жилыми помещениями, организует строительство и содержание муниципального ж</text:span><text:span text:style-name="T194">илищного фонда, создает условия для жилищного строительства, осуществляет муниципальный жилищный контроль, а также иные полномочия органов местного самоуправления в соответствии с жилищным<text:s/></text:span><text:a xlink:href="consultantplus://offline/ref=74EB897183DC191B40DAA847AD478D832CE3C76B8B2723F6D68B7D78575E3DA9968357FAl5c7P" office:target-frame-name="_top" xlink:show="replace"><text:span text:style-name="T195">законодательством</text:span></text:a><text:span text:style-name="T196">;</text:span></text:p>
      <text:p text:style-name="P197"><text:span text:style-name="T198">6) создает условия для предоставления транспортных услуг<text:s/></text:span><text:span text:style-name="T199">Петровского сельского<text:s/></text:span><text:span text:style-name="T200">поселения;</text:span></text:p>
      <text:p text:style-name="P201"><text:span text:style-name="T202">7) участвует в профилактике терроризма и экстремизма, а также в минимизации и (или) ликвид</text:span><text:span text:style-name="T203">ации последствий проявления терроризма и экстремизма в границах<text:s/></text:span><text:span text:style-name="T204">Петровского сельского<text:s/></text:span><text:span text:style-name="T205">поселения;</text:span></text:p>
      <text:p text:style-name="P206"><text:span text:style-name="T207">8) создает условия для реализации мер, направленных на укрепление межнационального и межконфессионального согласия, сохранение и развитие языков и культуры нар</text:span><text:span text:style-name="T208">одов Российской Федерации, проживающих на территории<text:s/></text:span><text:span text:style-name="T209">Петровского сельского<text:s/></text:span><text:span text:style-name="T210"><text:s/>поселения, социальную и культурную адаптацию мигрантов, профилактику межнациональных (межэтнических) конфликтов;</text:span></text:p>
      <text:p text:style-name="P211"><text:span text:style-name="T212">9) участвует в предупреждении и ликвидации последствий чрезвычайных</text:span><text:span text:style-name="T213"><text:s/>ситуаций в границах<text:s/></text:span><text:span text:style-name="T214">Петровского сельского<text:s/></text:span><text:span text:style-name="T215"><text:s/>поселения;</text:span></text:p>
      <text:p text:style-name="P216"><text:span text:style-name="T217">10) обеспечивает первичные меры пожарной безопасности в границах<text:s/></text:span><text:span text:style-name="T218">Петровского сельского<text:s/></text:span><text:span text:style-name="T219"><text:s/>поселения;</text:span></text:p>
      <text:soft-page-break/>
      <text:p text:style-name="P220"><text:span text:style-name="T221">11) создает условия для обеспечения жителей<text:s/></text:span><text:span text:style-name="T222">Петровского сельского<text:s/></text:span><text:span text:style-name="T223"><text:s/>поселения услугами связи, обществен</text:span><text:span text:style-name="T224">ного питания, торговли и бытового обслуживания;</text:span></text:p>
      <text:p text:style-name="P225"><text:span text:style-name="T226">12) организует библиотечное обслуживание населения, комплектование и обеспечение сохранности библиотечных фондов библиотек поселения;</text:span></text:p>
      <text:p text:style-name="P227"><text:span text:style-name="T228">13) создает условия для организации досуга и обеспечения жителей<text:s/></text:span><text:span text:style-name="T229">Петровско</text:span><text:span text:style-name="T230">го сельского<text:s/></text:span><text:span text:style-name="T231"><text:s/>поселения услугами организаций культуры;</text:span></text:p>
      <text:p text:style-name="P232"><text:span text:style-name="T233">14) обеспечивает сохранность, использование и популяризацию объектов культурного наследия (памятников истории и культуры), находящихся в собственности<text:s/></text:span><text:span text:style-name="T234">Петровского сельского<text:s/></text:span><text:span text:style-name="T235"><text:s/>поселения, охрану объектов<text:s/></text:span><text:span text:style-name="T236">культурного наследия (памятников истории и культуры) местного (муниципального) значения, расположенных на территории Приозерского городского поселения;</text:span></text:p>
      <text:p text:style-name="P237"><text:span text:style-name="T238">15) создает условия для развития местного традиционного народного художественного творчества, участвует<text:s/></text:span><text:span text:style-name="T239">в сохранении, возрождении и развитии народных художественных промыслов в <text:s/></text:span><text:span text:style-name="T240">Петровском сельском<text:s/></text:span><text:span text:style-name="T241">поселении;</text:span></text:p>
      <text:p text:style-name="P242"><text:span text:style-name="T243">16) обеспечивает условия для развития на территории<text:s/></text:span><text:span text:style-name="T244">Петровского сельского<text:s/></text:span><text:span text:style-name="T245"><text:s/>поселения физической культуры и массового спорта,<text:s/></text:span><text:span text:style-name="T246">школьного спорта,</text:span><text:span text:style-name="T247"><text:s/></text:span><text:span text:style-name="T248">организует проведение официальных физкультурно-оздоровительных и спортивных мероприятий<text:s/></text:span><text:span text:style-name="T249">Петровского сельского<text:s/></text:span><text:span text:style-name="T250"><text:s/>поселения;</text:span></text:p>
      <text:p text:style-name="P251"><text:span text:style-name="T252">17) создает условия для массового отдыха жителей<text:s/></text:span><text:span text:style-name="T253">Петровского сельского<text:s/></text:span><text:span text:style-name="T254"><text:s/>поселения и организует обустройство мест массового отдыха насе</text:span><text:span text:style-name="T255">ления, включая обеспечение свободного доступа граждан к водным объектам общего пользования и их береговым полосам;</text:span></text:p>
      <text:p text:style-name="P256"><text:span text:style-name="T257">18) формирует архивный фонд<text:s/></text:span><text:span text:style-name="T258">Петровского сельского<text:s/></text:span><text:span text:style-name="T259"><text:s/>поселения;</text:span></text:p>
      <text:p text:style-name="P260"><text:span text:style-name="T261">19) участвует в организации деятельности по накоплению (в том числе раздельному</text:span><text:span text:style-name="T262"><text:s/>накоплению) и транспортированию твердых коммунальных отходов;</text:span></text:p>
      <text:p text:style-name="P263"><text:span text:style-name="T264">20) участвует в утверждении Правил благоустройства территории поселения, осуществляет муниципальный контроль в сфере благоустройства, предметом которого является соблюдение правил благоустройст</text:span><text:span text:style-name="T265">ва территории<text:s/></text:span><text:span text:style-name="T266">Петровского сельского<text:s/></text:span><text:span text:style-name="T267"><text:s/>поселения, требований к обеспечению доступности для инвалидов объектов социальной, инженерной и транспортной инфраструктур и предоставляемых услуг, организация благоустройства территории поселения в соответствии с указа</text:span><text:span text:style-name="T268">нными правилами, а также организация использования, охраны, защиты, воспроизводства городских лесов, лесов особо охраняемых природных территорий, расположенных в границах населенных пунктов поселения;</text:span></text:p>
      <text:p text:style-name="P269"><text:span text:style-name="T270">21) присваивает адреса объектам адресации, изменяет, ан</text:span><text:span text:style-name="T271">нулирует адреса, присваивает наименования элементам улично-дорожной сети (за исключением автомобильных дорог федерального значения, автомобильных дорог регионального и межмуниципального значения, местного значения муниципального района), наименования элеме</text:span><text:span text:style-name="T272">нтам планировочной структуры в границах<text:s/></text:span><text:span text:style-name="T273">Петровского сельского<text:s/></text:span><text:span text:style-name="T274"><text:s/>поселения;</text:span></text:p>
      <text:p text:style-name="P275"><text:span text:style-name="T276">22) организует и осуществляет мероприятия по территориальной обороне и гражданской обороне, защите населения и территории<text:s/></text:span><text:span text:style-name="T277">Петровского сельского<text:s/></text:span><text:span text:style-name="T278"><text:s/>поселения от чрезвычайных ситуаций пр</text:span><text:span text:style-name="T279">иродного и техногенного характера;</text:span></text:p>
      <text:p text:style-name="P280"><text:span text:style-name="T281">23) осуществляет создание, содержание и организацию деятельности аварийно-диспетчерских служб и (или) аварийно-спасательных формирований на территории<text:s/></text:span><text:span text:style-name="T282">Петровского сельского<text:s/></text:span><text:span text:style-name="T283"><text:s text:c="2"/>поселения;</text:span></text:p>
      <text:p text:style-name="P284"><text:span text:style-name="T285">24) осуществляет мероприятия по обе</text:span><text:span text:style-name="T286">спечению безопасности людей на водных объектах, охране их жизни и здоровья в пределах своих полномочий;</text:span></text:p>
      <text:p text:style-name="P287"><text:span text:style-name="T288">25) <text:s/>оказывает содействие в развитии сельскохозяйственного производства, создает условия для развития малого и среднего предпринимательства;</text:span></text:p>
      <text:p text:style-name="P289"><text:span text:style-name="T290">26) организ</text:span><text:span text:style-name="T291">ует и осуществляет мероприятия по работе с детьми и молодежью в<text:s/></text:span><text:span text:style-name="T292">Петровском сельском<text:s/></text:span><text:span text:style-name="T293"><text:s/>поселении;</text:span></text:p>
      <text:p text:style-name="P294"><text:span text:style-name="T295">27) осуществляет в пределах, установленных водным законодательством<text:s/></text:span><text:soft-page-break/><text:span text:style-name="T296">Российской Федерации, полномочия собственника водных объектов, информирует население об огра</text:span><text:span text:style-name="T297">ничениях их использования;</text:span></text:p>
      <text:p text:style-name="P298"><text:span text:style-name="T299">28) оказывает поддержку гражданам и их объединениям, участвующим в охране общественного порядка, создает условия для деятельности народных дружин;</text:span></text:p>
      <text:p text:style-name="P300"><text:span text:style-name="T301">29) предоставляет помещение для работы на обслуживаемом административном участке<text:s/></text:span><text:span text:style-name="T302">Петровского сельского<text:s/></text:span><text:span text:style-name="T303"><text:s/>поселения сотруднику, замещающему должность участкового уполномоченного полиции;</text:span></text:p>
      <text:p text:style-name="P304"><text:span text:style-name="T305">30) оказывает поддержку социально ориентированным некоммерческим организациям в пределах полномочий, установленных статьями 31.1 и 31.3 Федерального зак</text:span><text:span text:style-name="T306">она от 12 января 1996 года<text:s/></text:span><text:span text:style-name="T307">№</text:span><text:span text:style-name="T308"><text:s/>7-ФЗ «О некоммерческих организациях»;</text:span></text:p>
      <text:p text:style-name="P309"><text:span text:style-name="T310">31) осуществляет меры по противодействию коррупции в границах<text:s/></text:span><text:span text:style-name="T311">Петровского сельского<text:s/></text:span><text:span text:style-name="T312"><text:s/>поселения;</text:span></text:p>
      <text:p text:style-name="P313"><text:span text:style-name="T314">32) осуществляет иные полномочия по решению вопросов местного значения, не отнесенных к компе</text:span><text:span text:style-name="T315">тенции Совета депутатов<text:s/></text:span><text:span text:style-name="T316">Петровского сельского<text:s/></text:span><text:span text:style-name="T317"><text:s/>поселения, иных органов местного самоуправления<text:s/></text:span><text:span text:style-name="T318">Петровского сельского<text:s/></text:span><text:span text:style-name="T319"><text:s/>поселения, а также отдельные государственные полномочия, переданные в установленном законом порядке в соответствии с Уставом Петровского с</text:span><text:span text:style-name="T320">ельского поселения и<text:s/></text:span><text:span text:style-name="T321">№</text:span><text:span text:style-name="T322"><text:s/>131-ФЗ «Об общих принципах организации местного самоуправления в Российской Федерации», Уставом .</text:span></text:p>
      <text:p text:style-name="P323"><text:span text:style-name="T324">2.<text:s/></text:span><text:span text:style-name="T325">Для решения вопросов, не отнесенных к вопросам местного значения Петровского сельского <text:s/>поселения, администрация имеет право на:</text:span></text:p>
      <text:p text:style-name="P326"><text:span text:style-name="T327">1)<text:s/></text:span><text:span text:style-name="T328">создание музеев поселения;</text:span></text:p>
      <text:p text:style-name="P329"><text:span text:style-name="T330">2) совершение нотариальных действий, предусмотренных законодательством, в случае отсутствия в<text:s/></text:span><text:span text:style-name="T331">Петровском сельском <text:s/>поселении</text:span><text:span text:style-name="T332"><text:s/>нотариуса;</text:span></text:p>
      <text:p text:style-name="P333"><text:span text:style-name="T334">3) создание условий для осуществления деятельности, связанной с реализацией прав местных<text:s/></text:span><text:span text:style-name="T335">национально-культурных автономий на территории<text:s/></text:span><text:span text:style-name="T336">Петровского сельского <text:s/>поселения</text:span><text:span text:style-name="T337">;</text:span></text:p>
      <text:p text:style-name="P338"><text:span text:style-name="T339">4) оказание содействия национально-культурному развитию народов Российской Федерации и реализации мероприятий в сфере межнациональных отношений на территории<text:s/></text:span><text:span text:style-name="T340">Петровского сельс</text:span><text:span text:style-name="T341">кого <text:s/>поселения</text:span><text:span text:style-name="T342">;</text:span></text:p>
      <text:p text:style-name="P343"><text:span text:style-name="T344">5) участие в организации и осуществлении мероприятий по мобилизационной подготовке муниципальных предприятий и учреждений, находящихся на территории поселения;</text:span></text:p>
      <text:p text:style-name="P345"><text:span text:style-name="T346">6) создание муниципальной пожарной охраны;</text:span></text:p>
      <text:p text:style-name="P347"><text:span text:style-name="T348">7) создание условий для развития тур</text:span><text:span text:style-name="T349">изма;</text:span></text:p>
      <text:p text:style-name="P350"><text:span text:style-name="T351">8) оказание поддержки общественным наблюдательным комиссиям, осуществляющим общественный контроль за обеспечением прав человека и содействие лицам, находящимся в местах принудительного содержания;</text:span></text:p>
      <text:p text:style-name="P352"><text:span text:style-name="T353">9) оказание поддержки общественным объединениям инвал</text:span><text:span text:style-name="T354">идов, а также созданным общероссийскими общественными объединениями инвалидов организациям в соответствии с Федеральным<text:s/></text:span><text:a xlink:href="consultantplus://offline/ref=66805FAE28271FDDDB20BE7076B34FAF142357AEDAA25D67E24F06985CX8wBG" office:target-frame-name="_top" xlink:show="replace"><text:span text:style-name="T355">законом</text:span></text:a><text:span text:style-name="T356"><text:s/>от 24 ноября 1995<text:s/></text:span><text:span text:style-name="T357">года<text:s/></text:span><text:span text:style-name="T358">№</text:span><text:span text:style-name="T359"><text:s/>181-ФЗ «О социальной защите инвалидов в Российской Федерации»;</text:span></text:p>
      <text:p text:style-name="P360"><text:span text:style-name="T361">10)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<text:s/></text:span><text:a xlink:href="consultantplus://offline/ref=66805FAE28271FDDDB20BE7076B34FAF142356A5D4A85D67E24F06985C8B5B46B3AEBB570A28EA86XCw0G" office:target-frame-name="_top" xlink:show="replace"><text:span text:style-name="T362">законодательством</text:span></text:a><text:span text:style-name="T363">;</text:span></text:p>
      <text:p text:style-name="P364"><text:span text:style-name="T365">11) осуществление деятельности по обращению с животными без владельцев, обитающими на территории<text:s/></text:span><text:span text:style-name="T366"><text:s/>Петровского се</text:span><text:span text:style-name="T367">льского поселения</text:span><text:span text:style-name="T368">;</text:span></text:p>
      <text:p text:style-name="P369"><text:span text:style-name="T370">12) осуществление мероприятий в сфере профилактики правонарушений, предусмотренных Федеральным<text:s/></text:span><text:a xlink:href="consultantplus://offline/ref=66805FAE28271FDDDB20BE7076B34FAF172258AEDAAD5D67E24F06985CX8wBG" office:target-frame-name="_top" xlink:show="replace"><text:span text:style-name="T371">законом</text:span></text:a><text:span text:style-name="T372"><text:s/>«Об основах системы проф</text:span><text:span text:style-name="T373">илактики правонарушений в Российской Федерации»;</text:span></text:p>
      <text:p text:style-name="P374"><text:span text:style-name="T375">13) оказание содействия развитию физической культуры и спорта инвалидов, лиц с ограниченными возможностями здоровья, адаптивной физической культуры и адаптивного спорта;</text:span></text:p>
      <text:soft-page-break/>
      <text:p text:style-name="P376"><text:span text:style-name="T377">14) осуществление мероприятий по защи</text:span><text:span text:style-name="T378">те прав потребителей, предусмотренных<text:s/></text:span><text:a xlink:href="consultantplus://offline/ref=C2B333A4EAF443F702B2D1A188DE44B87D5C5AF840D4504ACE69B0C9CE400AEABB4190EB2C078079735ABB48B349ADAA7E410DP2I5M" office:target-frame-name="_top" xlink:show="replace"><text:span text:style-name="T379">законом</text:span></text:a><text:span text:style-name="T380"><text:s/>Российской Федерации от 7 февраля 1992 года<text:s/></text:span><text:span text:style-name="T381">№</text:span><text:span text:style-name="T382"><text:s/>2300-1 «О<text:s/></text:span><text:span text:style-name="T383">защите прав потребителей»;</text:span></text:p>
      <text:p text:style-name="P384"><text:span text:style-name="T385">15) предоставление сотруднику, замещающему должность участкового уполномоченного полиции, и членам его семьи жилого помещения на период замещения сотрудником указанной должности;</text:span></text:p>
      <text:p text:style-name="P386"><text:span text:style-name="T387">16) осуществление мероприятий по оказанию помощи л</text:span><text:span text:style-name="T388">ицам, находящимся в состоянии алкогольного, наркотического или иного токсического опьянения.</text:span></text:p>
      <text:p text:style-name="P389"/>
      <text:p text:style-name="P390"><text:span text:style-name="T391">IV. Глава администрации</text:span></text:p>
      <text:p text:style-name="P392"/>
      <text:p text:style-name="P393"><text:span text:style-name="T394">1. Глава администрации руководит администрацией на принципах единоначалия.</text:span></text:p>
      <text:p text:style-name="P395"><text:span text:style-name="T396">2. Глава администрации назначается на должность по контракту<text:s/></text:span><text:span text:style-name="T397">на конкурсной основе с соблюдением порядка и требований, установленных действующим законодательством и Уставом<text:s/></text:span><text:span text:style-name="T398">Петровского сельского поселения<text:s/></text:span><text:span text:style-name="T399">Приозерского муниципального района.</text:span></text:p>
      <text:p text:style-name="P400"><text:span text:style-name="T401">3. Контракт с главой администрации заключается на срок полномочий Совета депу</text:span><text:span text:style-name="T402">татов Петровского сельского поселения Приозерского муниципального района, принявшего решение о назначении лица на должность главы администрации (до дня начала работы Совета депутатов Петровского сельского поселения Приозерского муниципального района нового</text:span><text:span text:style-name="T403"><text:s/>созыва), но не менее чем на два года.</text:span></text:p>
      <text:p text:style-name="P404"><text:span text:style-name="T405">4. Порядок проведения конкурса на замещение должности главы администрации устанавливается Советом депутатов <text:s/>Петровского сельского поселения Приозерского муниципального района.</text:span></text:p>
      <text:p text:style-name="P406"/>
      <text:p text:style-name="P407"><text:span text:style-name="T408">V. Полномочия главы администрации</text:span></text:p>
      <text:p text:style-name="P409"/>
      <text:p text:style-name="P410"><text:span text:style-name="T411">1. В</text:span><text:span text:style-name="T412"><text:s/>сфере осуществления исполнительно-распорядительной<text:s/></text:span><text:span text:style-name="T413">деятельности глава администрации:</text:span></text:p>
      <text:p text:style-name="P414"><text:span text:style-name="T415">1) осуществляет общее руководство деятельностью</text:span><text:span text:style-name="T416"><text:s/>администрации, ее структурных подразделений по решению всех вопросов, отнесенных к компетенции администрации;</text:span></text:p>
      <text:p text:style-name="P417"><text:span text:style-name="T418">2) заключает</text:span><text:span text:style-name="T419"><text:s/>от имени администрации договоры в пределах своей компетенции;</text:span></text:p>
      <text:p text:style-name="P420"><text:span text:style-name="T421">3) от имени Петровского сельского поселения Приозерского муниципального района подписывает документы, связанные с приобретением и осуществлением имущественных и иных прав и обязанностей, выступ</text:span><text:span text:style-name="T422">ает в суде без доверенности;</text:span></text:p>
      <text:p text:style-name="P423"><text:span text:style-name="T424">4) выдает доверенности от имени администрации Петровского сельского поселения Приозерского муниципального района;</text:span></text:p>
      <text:p text:style-name="P425"><text:span text:style-name="T426">5) разрабатывает и представляет на утверждение Совета депутатов Петровского сельского поселения Приозерского муни</text:span><text:span text:style-name="T427">ципального района структуру администрации, формирует штат администрации, в пределах утвержденных в бюджете средств на содержание администрации;</text:span></text:p>
      <text:p text:style-name="P428"><text:span text:style-name="T429">6) утверждает положения о структурных подразделениях администрации (за исключением юридических лиц);</text:span></text:p>
      <text:p text:style-name="P430"><text:span text:style-name="T431">7) отменяет</text:span><text:span text:style-name="T432"><text:s/>акты руководителей структурных подразделений администрации, противоречащие действующему законодательству или муниципальным правовым актам;</text:span></text:p>
      <text:p text:style-name="P433"><text:span text:style-name="T434">8) назначает на должность и освобождает от должности работников администрации, руководителей подведомственных учрежд</text:span><text:span text:style-name="T435">ений и предприятий;</text:span></text:p>
      <text:p text:style-name="P436"><text:span text:style-name="T437">9) утверждает муниципальные задания подведомственным учреждениям;</text:span></text:p>
      <text:p text:style-name="P438"><text:span text:style-name="T439">10) осуществляет иные полномочия, отнесенные к его компетенции Уставом Петровского сельского поселения <text:s/>Приозерского муниципального района, настоящим положением и иными п</text:span><text:span text:style-name="T440">равовыми актами.</text:span></text:p>
      <text:p text:style-name="P441"><text:span text:style-name="T442">2. В сфере взаимодействия с Советом депутатов Петровского сельского поселения <text:s/></text:span><text:soft-page-break/><text:span text:style-name="T443">Приозерского муниципального района<text:s/></text:span><text:span text:style-name="T444"><text:s/>глава администрации:</text:span></text:p>
      <text:p text:style-name="P445"><text:span text:style-name="T446">1) вносит на рассмотрение в Совет депутатов Петровского сельского поселения Приозерского муниципального</text:span><text:span text:style-name="T447"><text:s/>района <text:s/>проекты муниципальных нормативных правовых актов Петровского сельского поселения Приозерского муниципального района;</text:span></text:p>
      <text:p text:style-name="P448"><text:span text:style-name="T449">2) вносит на утверждение Совета депутатов Петровского сельского поселения Приозерского муниципального района проекты местного бюдж</text:span><text:span text:style-name="T450">ета Петровского сельского поселения Приозерского муниципального района и отчеты об их исполнении;</text:span></text:p>
      <text:p text:style-name="P451"><text:span text:style-name="T452">3) вносит предложения о созыве внеочередных заседаний Совета депутатов Петровского сельского поселения Приозерского муниципального района ;</text:span></text:p>
      <text:p text:style-name="P453"><text:span text:style-name="T454">4) предлагает вопр</text:span><text:span text:style-name="T455">осы в повестку дня заседаний Совета депутатов Петровского сельского поселения <text:s/>;</text:span></text:p>
      <text:p text:style-name="P456"><text:span text:style-name="T457">5) представляет на утверждение Совета депутатов Петровского сельского поселения Приозерского муниципального планы и программы социально-экономического развития Петровского сел</text:span><text:span text:style-name="T458">ьского поселения Приозерского муниципального района и отчеты об их исполнении;</text:span></text:p>
      <text:p text:style-name="P459"><text:span text:style-name="T460">6) представляет Совету депутатов Петровского сельского поселения Приозерского муниципального района ежегодные отчеты о результатах своей деятельности и деятельности администраци</text:span><text:span text:style-name="T461">и, в том числе о решении вопросов, поставленных Советом депутатов Петровского сельского поселения Приозерского муниципального района .</text:span></text:p>
      <text:p text:style-name="P462"><text:span text:style-name="T463">3. Полномочия главы администрации прекращаются досрочно в случае:</text:span></text:p>
      <text:p text:style-name="P464"><text:span text:style-name="T465">1) смерти;</text:span></text:p>
      <text:p text:style-name="P466"><text:span text:style-name="T467">2) отставки по собственному желанию;</text:span></text:p>
      <text:p text:style-name="P468"><text:span text:style-name="T469">3) раст</text:span><text:span text:style-name="T470">оржения контракта по соглашению сторон или в судебном порядке;</text:span></text:p>
      <text:p text:style-name="P471"><text:span text:style-name="T472">4) отрешения от должности в соответствии с федеральным законом;</text:span></text:p>
      <text:p text:style-name="P473"><text:span text:style-name="T474">5) признания судом недееспособным или ограниченно дееспособным;</text:span></text:p>
      <text:p text:style-name="P475"><text:span text:style-name="T476">6) признания судом безвестно отсутствующим или объявления<text:s/></text:span><text:span text:style-name="T477">умершим;</text:span></text:p>
      <text:p text:style-name="P478"><text:span text:style-name="T479">7) вступления в отношении его в законную силу обвинительного приговора суда;</text:span></text:p>
      <text:p text:style-name="P480"><text:span text:style-name="T481">8) выезда за пределы Российской Федерации на постоянное место жительства;</text:span></text:p>
      <text:p text:style-name="P482"><text:span text:style-name="T483">9) прекращения гражданства Российской Федерации либо гражданства иностранного государства - учас</text:span><text:span text:style-name="T484">тника международного договора Российской Федерации, в соответствии с которым иностранный гражданин имеет право быть избранным в органы местного самоуправления, наличия гражданства (подданства) иностранного государства либо вида на жительство или иного доку</text:span><text:span text:style-name="T485">мента, подтверждающего право на постоянное проживание на территории иностранного государства гражданина Российской Федерации либо иностранного гражданина, имеющего право на основании международного договора Российской Федерации быть избранным в органы мест</text:span><text:span text:style-name="T486">ного самоуправления, если иное не предусмотрено международным договором Российской Федерации;</text:span></text:p>
      <text:p text:style-name="P487"><text:span text:style-name="T488">10) призыва на военную службу или направления на замещающую ее альтернативную гражданскую службу;</text:span></text:p>
      <text:p text:style-name="P489"><text:span text:style-name="T490">11) преобразования Петровского сельского поселения Приозерского<text:s/></text:span><text:span text:style-name="T491">муниципального района, осуществляемого в соответствии с федеральным законом, а также в случае упразднения Петровского сельского поселения Приозерского муниципального района;</text:span></text:p>
      <text:p text:style-name="P492"><text:span text:style-name="T493">12) увеличения численности избирателей муниципального образования более чем на 25<text:s/></text:span><text:span text:style-name="T494">процентов, произошедшего вследствие изменения границ муниципального образования.</text:span></text:p>
      <text:p text:style-name="P495"><text:span text:style-name="T496">4. Контракт с главой администрации может быть расторгнут по соглашению сторон или в судебном порядке на основании заявления:</text:span></text:p>
      <text:p text:style-name="P497"><text:span text:style-name="T498">1) Совета депутатов Петровского сельского поселени</text:span><text:span text:style-name="T499">я Приозерского муниципального района или главы Петровского сельского поселения Приозерского муниципального района - в связи с нарушением условий контракта в части, касающейся решения вопросов местного<text:s/></text:span><text:span text:style-name="T500">значения<text:s/></text:span><text:span text:style-name="T501">Петровского сельского поселения<text:s/></text:span><text:span text:style-name="T502">Приозерского<text:s/></text:span><text:soft-page-break/><text:span text:style-name="T503">м</text:span><text:span text:style-name="T504">униципального района, а также в связи с несоблюдением ограничений, установленных федеральным законом;</text:span></text:p>
      <text:p text:style-name="P505"><text:span text:style-name="T506">2) Губернатора Ленинградской области – в связи с нарушением условий контракта в части, касающейся осуществления отдельных государственных полномочий, пере</text:span><text:span text:style-name="T507">данных органам местного самоуправления<text:s/></text:span><text:span text:style-name="T508">Петровского сельского поселения<text:s/></text:span><text:span text:style-name="T509">Приозерского муниципального района<text:s/></text:span><text:span text:style-name="T510">федеральными и областными законами, а также в связи с несоблюдением ограничений, установленных федеральным законом;</text:span></text:p>
      <text:p text:style-name="P511"><text:span text:style-name="T512">4) главы администрации – в связи с</text:span><text:span text:style-name="T513"><text:s/>нарушениями условий контракта<text:s/></text:span><text:span text:style-name="T514">органами местного самоуправления<text:s/></text:span><text:span text:style-name="T515">Петровского сельского поселения<text:s/></text:span><text:span text:style-name="T516">Приозерского муниципального района и (или) органами государственной власти Ленинградской области.</text:span></text:p>
      <text:p text:style-name="P517"><text:span text:style-name="T518">5.<text:s/></text:span><text:span text:style-name="T519">Контракт с главой администрации может быть расторгнут в суд</text:span><text:span text:style-name="T520">ебном порядке на основании заявления Губернатора Ленинградской области в связи с несоблюдением ограничений, запретов, неисполнением обязанностей, которые установлены Федеральным<text:s/></text:span><text:a xlink:href="consultantplus://offline/ref=32A95AAA522C0E47A4FC6BD3AD7B9E32C5EC960133D4B96F08D64B696BT2dEJ" office:target-frame-name="_top" xlink:show="replace"><text:span text:style-name="T521">законом</text:span></text:a><text:span text:style-name="T522"><text:s/>от 25 декабря 2008 года<text:s/></text:span><text:span text:style-name="T523">№</text:span><text:span text:style-name="T524"><text:s/>273-ФЗ «О противодействии коррупции», Федеральным<text:s/></text:span><text:a xlink:href="consultantplus://offline/ref=32A95AAA522C0E47A4FC6BD3AD7B9E32C6E49E0732D9B96F08D64B696BT2dEJ" office:target-frame-name="_top" xlink:show="replace"><text:span text:style-name="T525">законом</text:span></text:a><text:span text:style-name="T526"><text:s/>от 3 дека</text:span><text:span text:style-name="T527">бря 2012 года</text:span><text:span text:style-name="T528"><text:s/></text:span><text:span text:style-name="T529">№</text:span><text:span text:style-name="T530"><text:s/>230-ФЗ «О контроле за соответствием расходов лиц, замещающих государственные должности, и иных лиц их доходам»,<text:s/></text:span><text:span text:style-name="T531">Федеральным<text:s/></text:span><text:a xlink:href="consultantplus://offline/ref=32A95AAA522C0E47A4FC6BD3AD7B9E32C6E49F013CDCB96F08D64B696BT2dEJ" office:target-frame-name="_top" xlink:show="replace"><text:span text:style-name="T532">законом</text:span></text:a><text:span text:style-name="T533"><text:s/>от 7 мая 20</text:span><text:span text:style-name="T534">13 года<text:s/></text:span><text:span text:style-name="T535">№</text:span><text:span text:style-name="T536"><text:s/>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<text:s/></text:span><text:span text:style-name="T537">финансовыми инструментами», выявленными в результате проверки достоверности и полноты сведений о доходах, расходах, об имуществе и обязательствах имущественного характера, представляемых в соответствии с законодательством Российской Федерации о противодейс</text:span><text:span text:style-name="T538">твии коррупции.</text:span></text:p>
      <text:p text:style-name="P539"><text:span text:style-name="T540">6. Глава администрации в пределах своих полномочий издает постановления администрации по вопросам местного значения и вопросам, связанным с осуществлением отдельных государственных полномочий, переданных органам местного самоуправления феде</text:span><text:span text:style-name="T541">ральными законами и законами Ленинградской области, а также распоряжения администрации по вопросам организации работы администрации.</text:span></text:p>
      <text:p text:style-name="P542"><text:span text:style-name="T543">7.<text:s/></text:span><text:span text:style-name="T544">В случае досрочного прекращения полномочий главы администрации либо применения к нему по решению суда мер процессуальног</text:span><text:span text:style-name="T545">о принуждения в виде заключения под стражу или временного отстранения от должности его полномочия временно исполняет</text:span><text:span text:style-name="T546"><text:s/></text:span><text:span text:style-name="T547">заместитель главы администрации по экономике и финансам – председатель комитета финансов. В случае отсутствия заместителя главы<text:s/></text:span><text:span text:style-name="T548">администрации по экономике и финансам - председателя комитета финансов, полномочия главы администрации исполняет заместитель главы администрации по социальным вопросам.</text:span></text:p>
      <text:p text:style-name="P549"><text:span text:style-name="T550">8. На период отсутствия главы администрации в связи с окончанием срока, на который закл</text:span><text:span text:style-name="T551">ючен контракт, заместитель главы администрации по экономике и финансам замещает его и исполняет его полномочия. В случае отсутствия заместителя главы администрации по экономике и финансам <text:s/>замещает и исполняет полномочия главы администрации заместитель гла</text:span><text:span text:style-name="T552">вы администрации по социальным вопросам.</text:span></text:p>
      <text:p text:style-name="P553"/>
      <text:p text:style-name="P554"><text:span text:style-name="T555">VI. Заместители главы администрации</text:span></text:p>
      <text:p text:style-name="P556"/>
      <text:p text:style-name="P557"><text:span text:style-name="T558">1. Глава администрации имеет заместителей, которые назначаются на должность и освобождаются от должности главой<text:s/></text:span><text:span text:style-name="T559">администрации. Количество заместителей главы администрации опреде</text:span><text:span text:style-name="T560">ляется структурой администрации.</text:span></text:p>
      <text:p text:style-name="P561"><text:span text:style-name="T562">2. Заместители главы администрации осуществляют свои полномочия в соответствии с должностной инструкцией.</text:span></text:p>
      <text:p text:style-name="P563"><text:span text:style-name="T564">3. В период временного отсутствия главы администрации, его полномочия осуществляет один из заместителей главы админис</text:span><text:span text:style-name="T565">трации муниципального образования на основании распоряжения администрации. При этом полномочия главы администрации муниципального образования осуществляются его заместителем в полном объеме, если<text:s/></text:span><text:soft-page-break/><text:span text:style-name="T566">иное не предусмотрено нормативно-правовыми актами администра</text:span><text:span text:style-name="T567">ции.</text:span></text:p>
      <text:p text:style-name="P568"/>
      <text:p text:style-name="P569"><text:span text:style-name="T570">VII. Структура администрации</text:span></text:p>
      <text:p text:style-name="P571"/>
      <text:p text:style-name="P572"><text:span text:style-name="T573">1. Структура администрации утверждается Советом депутатов Петровского сельского поселения Приозерского муниципального района.</text:span></text:p>
      <text:p text:style-name="P574"><text:span text:style-name="T575">Структуру администрации составляют глава администрации, его заместители, структурные подраздел</text:span><text:span text:style-name="T576">ения администрации, а также отраслевые (функциональные) органы местной администрации.</text:span></text:p>
      <text:p text:style-name="P577"><text:span text:style-name="T578">2. В структуру администрации включаются:</text:span></text:p>
      <text:p text:style-name="P579"><text:span text:style-name="T580">1) (функциональный) орган администрации, осуществляющий полномочия в сфере бюджетно-финансовых отношений Петровского сельского<text:s/></text:span><text:span text:style-name="T581">поселения Приозерского муниципального района ;</text:span></text:p>
      <text:p text:style-name="P582"><text:span text:style-name="T583">2) Структурные подразделения администрации, не являющиеся юридическими лицами, осуществляют свою деятельность на основе положений, утверждаемых главой администрации.</text:span></text:p>
      <text:p text:style-name="P584"><text:span text:style-name="T585">3)Численный состав и распределение сотрудни</text:span><text:span text:style-name="T586">ков по структурным подразделениям администрации определяется ее штатным расписанием, которое утверждается постановлением администрации в пределах средств, установленных местными бюджетами Петровского сельского поселения Приозерского муниципального района н</text:span><text:span text:style-name="T587">а ее содержание.</text:span></text:p>
      <text:p text:style-name="P588"/>
      <text:p text:style-name="P589"><text:span text:style-name="T590">VIII. Трудовые отношения в администрации</text:span></text:p>
      <text:p text:style-name="P591"/>
      <text:p text:style-name="P592"><text:span text:style-name="T593">1. Сотрудники администрации, замещающие должности муниципальной службы являются муниципальными служащими. Отдельные сотрудники администрации занимают должности по обеспечению деятельности админист</text:span><text:span text:style-name="T594">рации и не являются муниципальными служащими.</text:span></text:p>
      <text:p text:style-name="P595"><text:span text:style-name="T596">Правовая регламентация муниципальной службы осуществляется в соответствии с федеральным законодательством, законодательством Ленинградской области, муниципальными правовыми актами Петровского сельского поселени</text:span><text:span text:style-name="T597">я <text:s/>Приозерского муниципального района, в том числе Положением о муниципальной службе в Петровском сельском поселении <text:s text:c="2"/>Приозерского муниципального района.</text:span></text:p>
      <text:p text:style-name="P598"><text:span text:style-name="T599">2. Каждый сотрудник администрации работает на основе должностной инструкции, утвержденной работодател</text:span><text:span text:style-name="T600">ем.</text:span></text:p>
      <text:p text:style-name="P601"><text:span text:style-name="T602">Ознакомление работника с должностной инструкцией производится под роспись.</text:span></text:p>
      <text:p text:style-name="P603"><text:span text:style-name="T604">3. Денежное содержание муниципальным служащим администрации выплачивается за счет средств местного бюджета Петровского сельского поселения Приозерского муниципального района в<text:s/></text:span><text:span text:style-name="T605">соответствии с федеральным и областным законодательством и Положением о муниципальной службе в Петровском сельском поселении Приозерского муниципального района.</text:span></text:p>
      <text:p text:style-name="P606"><text:span text:style-name="T607">4. Денежное содержание работникам администрации, замещающим должности, не являющиеся должностям</text:span><text:span text:style-name="T608">и муниципальной службы, выплачивается за счет средств местного бюджета Петровского сельского поселения <text:s/>Приозерского муниципального района в соответствии с федеральным и областным законодательством и Положением об оплате труда работников, замещающих должно</text:span><text:span text:style-name="T609">сти, не являющиеся должностями муниципальной службы.</text:span></text:p>
      <text:p text:style-name="P610"/>
      <text:p text:style-name="P611"><text:span text:style-name="T612">IX. Ответственность администрации, должностных лиц администрации</text:span></text:p>
      <text:p text:style-name="P613"/>
      <text:p text:style-name="P614"><text:span text:style-name="T615">1. Администрация несет ответственность за нарушение<text:s/></text:span><text:a xlink:href="http://docs.cntd.ru/document/9004937" office:target-frame-name="_top" xlink:show="replace"><text:span text:style-name="T616">Конституции Российской Федерац</text:span><text:span text:style-name="T617">ии</text:span></text:a><text:span text:style-name="T618">, федеральных законов, законодательства Ленинградской области и<text:s/></text:span><text:soft-page-break/><text:span text:style-name="T619">муниципальных правовых актов<text:s/></text:span><text:span text:style-name="T620">Петровского сельского поселения<text:s/></text:span><text:span text:style-name="T621"><text:s text:c="2"/>Приозерского муниципального района .</text:span></text:p>
      <text:p text:style-name="P622"><text:span text:style-name="T623">2. Глава администрации, работники администрации несут в соответствии с законодательством<text:s/></text:span><text:span text:style-name="T624">ответственность за принимаемые решения, неисполнение либо ненадлежащее исполнение своих должностных обязанностей, а также предусмотренную законодательством ответственность за действия или бездействие, влекущие нарушение прав и законных интересов граждан.</text:span></text:p>
      <text:p text:style-name="P625"/>
      <text:p text:style-name="P626"><text:span text:style-name="T627">X. Заключительные положения</text:span></text:p>
      <text:p text:style-name="P628"/>
      <text:p text:style-name="P629"><text:span text:style-name="T630">1. Администрация может быть реорганизована или ликвидирована в порядке, установленном законодательством Российской Федерации.</text:span></text:p>
      <text:p text:style-name="P631"><text:span text:style-name="T632">2. Реорганизация, требующая увеличения бюджетных расходов на содержание администрации, либо ведущая к</text:span><text:span text:style-name="T633"><text:s/>изменению установленной структуры администрации, осуществляется главой администрации по решению Совета депутатов<text:s/></text:span><text:span text:style-name="T634">Петровского сельского поселения<text:s/></text:span><text:span text:style-name="T635"><text:s/>Приозерского муниципального района.</text:span></text:p>
      <text:p text:style-name="P636"><text:span text:style-name="T637">3. Ликвидация администрации в случаях, предусмотренных федеральными и обл</text:span><text:span text:style-name="T638">астными законами, производится главой администрации по решению Совета депутатов<text:s/></text:span><text:span text:style-name="T639">Петровского сельского поселения<text:s/></text:span><text:span text:style-name="T640">Приозерского муниципального района.</text:span></text:p>
      <text:p text:style-name="P641"><text:span text:style-name="T642">4. При реорганизации документы администрации подлежат передаче ее правопреемнику, при ликвидации - в муницип</text:span><text:span text:style-name="T643">альный архив.</text:span></text:p>
      <text:p text:style-name="P644"><text:span text:style-name="T645">5. Изменения и (или) дополнения в настоящее Положение вносятся решением Совета депутатов<text:s/></text:span><text:span text:style-name="T646">Петровского сельского поселения<text:s/></text:span><text:span text:style-name="T647">Приозерского муниципального район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Глава</dc:creator>
    <meta:creation-date>2023-01-24T07:36:00Z</meta:creation-date>
    <dc:date>2023-01-24T07:37:00Z</dc:date>
    <meta:template xlink:href="Normal.dotm" xlink:type="simple"/>
    <meta:editing-cycles>2</meta:editing-cycles>
    <meta:editing-duration>PT60S</meta:editing-duration>
    <meta:document-statistic meta:page-count="10" meta:paragraph-count="59" meta:word-count="4485" meta:character-count="29992" meta:row-count="213" meta:non-whitespace-character-count="25566"/>
  </office:meta>
</office:document-meta>
</file>