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3" style:parent-style-name="Обычный" style:family="paragraph">
      <style:paragraph-properties fo:text-align="center" fo:text-indent="0.4923in"/>
    </style:style>
    <style:style style:name="T4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5" style:parent-style-name="Обычный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7" style:parent-style-name="Обычный" style:family="paragraph">
      <style:paragraph-properties fo:text-align="center" fo:text-indent="0.4923in"/>
    </style:style>
    <style:style style:name="T8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9" style:parent-style-name="Обычный" style:family="paragraph">
      <style:paragraph-properties fo:text-align="center" fo:text-indent="0.4923in"/>
    </style:style>
    <style:style style:name="P10" style:parent-style-name="Обычный" style:family="paragraph">
      <style:paragraph-properties fo:text-align="center" fo:text-indent="0.4923in"/>
      <style:text-properties style:font-name="Times New Roman" fo:font-weight="bold" style:font-weight-asian="bold" fo:color="#00000A" fo:font-size="12pt" style:font-size-asian="12pt"/>
    </style:style>
    <style:style style:name="P11" style:parent-style-name="Обычный" style:family="paragraph">
      <style:paragraph-properties fo:text-align="center" fo:text-indent="0.4923in"/>
    </style:style>
    <style:style style:name="P12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Основнойшрифтабзаца" style:family="text">
      <style:text-properties style:font-name="Times New Roman" fo:color="#00000A" fo:font-size="12pt" style:font-size-asian="12pt"/>
    </style:style>
    <style:style style:name="T14" style:parent-style-name="Основнойшрифтабзаца" style:family="text">
      <style:text-properties style:font-name="Times New Roman" fo:color="#00000A" fo:font-size="12pt" style:font-size-asian="12pt"/>
    </style:style>
    <style:style style:name="T15" style:parent-style-name="Основнойшрифтабзаца" style:family="text">
      <style:text-properties style:font-name="Times New Roman" fo:color="#00000A" fo:font-size="12pt" style:font-size-asian="12pt"/>
    </style:style>
    <style:style style:name="T16" style:parent-style-name="Основнойшрифтабзаца" style:family="text">
      <style:text-properties style:font-name="Times New Roman" fo:color="#00000A" fo:font-size="12pt" style:font-size-asian="12pt"/>
    </style:style>
    <style:style style:name="T17" style:parent-style-name="Основнойшрифтабзаца" style:family="text">
      <style:text-properties style:font-name="Times New Roman" fo:color="#00000A" fo:font-size="12pt" style:font-size-asian="12pt"/>
    </style:style>
    <style:style style:name="T18" style:parent-style-name="Основнойшрифтабзаца" style:family="text">
      <style:text-properties style:font-name="Times New Roman" fo:color="#00000A" fo:font-size="12pt" style:font-size-asian="12pt"/>
    </style:style>
    <style:style style:name="T19" style:parent-style-name="Основнойшрифтабзаца" style:family="text">
      <style:text-properties style:font-name="Times New Roman" fo:color="#00000A" fo:font-size="12pt" style:font-size-asian="12pt"/>
    </style:style>
    <style:style style:name="T20" style:parent-style-name="Основнойшрифтабзаца" style:family="text">
      <style:text-properties style:font-name="Times New Roman" fo:color="#00000A" fo:font-size="12pt" style:font-size-asian="12pt"/>
    </style:style>
    <style:style style:name="T21" style:parent-style-name="Основнойшрифтабзаца" style:family="text">
      <style:text-properties style:font-name="Times New Roman" fo:color="#00000A" fo:font-size="12pt" style:font-size-asian="12pt"/>
    </style:style>
    <style:style style:name="T22" style:parent-style-name="Основнойшрифтабзаца" style:family="text">
      <style:text-properties style:font-name="Times New Roman" fo:color="#00000A" fo:font-size="12pt" style:font-size-asian="12pt"/>
    </style:style>
    <style:style style:name="T23" style:parent-style-name="Основнойшрифтабзаца" style:family="text">
      <style:text-properties style:font-name="Segoe UI Symbol" style:font-name-asian="Segoe UI Symbol" style:font-name-complex="Segoe UI Symbol" fo:color="#00000A" fo:font-size="12pt" style:font-size-asian="12pt"/>
    </style:style>
    <style:style style:name="T24" style:parent-style-name="Основнойшрифтабзаца" style:family="text">
      <style:text-properties style:font-name="Times New Roman" fo:color="#00000A" fo:font-size="12pt" style:font-size-asian="12pt"/>
    </style:style>
    <style:style style:name="P25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A" fo:font-size="12pt" style:font-size-asian="12pt"/>
    </style:style>
    <style:style style:name="P26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A" fo:font-size="12pt" style:font-size-asian="12pt"/>
    </style:style>
    <style:style style:name="P27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justify" fo:text-indent="0.5in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P35" style:parent-style-name="Обычный" style:family="paragraph">
      <style:paragraph-properties fo:text-align="justify" fo:text-indent="0.5in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P42" style:parent-style-name="Обычный" style:family="paragraph">
      <style:paragraph-properties fo:text-align="justify" fo:text-indent="0.5in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P46" style:parent-style-name="Обычный" style:family="paragraph">
      <style:paragraph-properties fo:text-align="justify" fo:text-indent="0.5in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P48" style:parent-style-name="Обычный" style:family="paragraph">
      <style:paragraph-properties fo:text-align="justify" fo:text-indent="0.5in"/>
      <style:text-properties style:font-name="Times New Roman"/>
    </style:style>
    <style:style style:name="P49" style:parent-style-name="Обычный" style:family="paragraph">
      <style:paragraph-properties fo:text-align="justify" fo:text-indent="0.5in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P52" style:parent-style-name="Обычный" style:family="paragraph">
      <style:paragraph-properties fo:text-align="justify" fo:text-indent="0.5in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P56" style:parent-style-name="Обычный" style:family="paragraph">
      <style:paragraph-properties fo:text-align="justify" fo:text-indent="0.5in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justify" fo:text-indent="0.5in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P64" style:parent-style-name="Обычный" style:family="paragraph">
      <style:paragraph-properties fo:text-align="justify" fo:text-indent="0.5in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P68" style:parent-style-name="Обычный" style:family="paragraph">
      <style:paragraph-properties fo:text-align="justify" fo:text-indent="0.5in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P70" style:parent-style-name="Обычный" style:family="paragraph">
      <style:paragraph-properties fo:text-align="justify" fo:text-indent="0.5in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P74" style:parent-style-name="Обычный" style:family="paragraph">
      <style:paragraph-properties fo:text-align="justify" fo:text-indent="0.5in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P77" style:parent-style-name="Обычный" style:family="paragraph">
      <style:paragraph-properties fo:text-align="justify" fo:text-indent="0.5in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P80" style:parent-style-name="Обычный" style:family="paragraph">
      <style:paragraph-properties fo:text-align="justify" fo:text-indent="0.5in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P83" style:parent-style-name="Обычный" style:family="paragraph">
      <style:paragraph-properties fo:text-align="justify" fo:text-indent="0.5in"/>
      <style:text-properties style:font-name="Times New Roman"/>
    </style:style>
    <style:style style:name="P84" style:parent-style-name="Обычный" style:family="paragraph">
      <style:paragraph-properties fo:text-align="justify" fo:text-indent="0.5in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P87" style:parent-style-name="Обычный" style:family="paragraph">
      <style:paragraph-properties fo:text-align="justify" fo:text-indent="0.5in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P92" style:parent-style-name="Обычный" style:family="paragraph">
      <style:paragraph-properties fo:text-align="justify" fo:text-indent="0.5in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Обычный" style:family="paragraph">
      <style:paragraph-properties fo:text-align="justify" fo:text-indent="0.5in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Обычный" style:family="paragraph">
      <style:paragraph-properties fo:text-align="justify" fo:text-indent="0.5in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style:font-name-asian="Calibri" fo:color="#0000FF" style:letter-kerning="false" fo:font-size="12pt" style:font-size-asian="12pt" style:font-size-complex="12pt" fo:background-color="#F9F9F9" style:text-underline-type="single" style:text-underline-style="solid" style:text-underline-width="auto" style:text-underline-mode="continuous" style:language-asian="en" style:country-asian="US"/>
    </style:style>
    <style:style style:name="T101" style:parent-style-name="Основнойшрифтабзаца" style:family="text">
      <style:text-properties style:font-name="Times New Roman" style:font-name-asian="Calibri" fo:color="#0000FF" style:letter-kerning="false" fo:font-size="12pt" style:font-size-asian="12pt" style:font-size-complex="12pt" fo:background-color="#F9F9F9" style:text-underline-type="single" style:text-underline-style="solid" style:text-underline-width="auto" style:text-underline-mode="continuous" style:language-asian="en" style:country-asian="US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style:font-name-asian="Calibri" fo:color="#0000FF" style:letter-kerning="false" fo:font-size="12pt" style:font-size-asian="12pt" style:font-size-complex="12pt" fo:background-color="#F9F9F9" style:text-underline-type="single" style:text-underline-style="solid" style:text-underline-width="auto" style:text-underline-mode="continuous" style:language-asian="en" style:country-asian="US"/>
    </style:style>
    <style:style style:name="T104" style:parent-style-name="Основнойшрифтабзаца" style:family="text">
      <style:text-properties style:font-name="Times New Roman" style:font-name-asian="Calibri" style:letter-kerning="false" fo:font-size="14pt" style:font-size-asian="14pt" style:language-asian="en" style:country-asian="US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P106" style:parent-style-name="Обычный" style:family="paragraph">
      <style:paragraph-properties fo:text-align="justify" fo:text-indent="0.5in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Обычный" style:family="paragraph">
      <style:paragraph-properties fo:text-align="justify" fo:text-indent="0.5in"/>
      <style:text-properties style:font-name="Times New Roman"/>
    </style:style>
    <style:style style:name="P110" style:parent-style-name="Обычный" style:family="paragraph">
      <style:paragraph-properties fo:text-align="justify" fo:text-indent="0.5in"/>
      <style:text-properties style:font-name="Times New Roman" fo:font-size="12pt" style:font-size-asian="12pt"/>
    </style:style>
    <style:style style:name="P111" style:parent-style-name="Обычный" style:family="paragraph">
      <style:paragraph-properties fo:text-align="justify" fo:text-indent="0.5in"/>
      <style:text-properties style:font-name="Times New Roman" fo:font-size="12pt" style:font-size-asian="12pt"/>
    </style:style>
    <style:style style:name="P112" style:parent-style-name="Обычный" style:family="paragraph">
      <style:paragraph-properties fo:text-align="justify" fo:text-indent="0.5in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P114" style:parent-style-name="Обычный" style:family="paragraph">
      <style:paragraph-properties fo:text-align="justify" fo:text-indent="0.5in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Обычный" style:family="paragraph">
      <style:paragraph-properties fo:text-align="justify" fo:text-indent="0.5in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P119" style:parent-style-name="Обычный" style:family="paragraph">
      <style:paragraph-properties fo:text-align="justify" fo:text-indent="0.5in"/>
      <style:text-properties style:font-name="Times New Roman"/>
    </style:style>
    <style:style style:name="P120" style:parent-style-name="Обычный" style:family="paragraph">
      <style:paragraph-properties fo:text-align="justify"/>
      <style:text-properties style:font-name="Times New Roman"/>
    </style:style>
    <style:style style:name="P121" style:parent-style-name="Обычный" style:family="paragraph">
      <style:paragraph-properties fo:text-align="justify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text-properties fo:color="#FFFFFF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/>
      <text:p text:style-name="P10">РЕШЕНИЕ</text:p>
      <text:p text:style-name="P11"/>
      <text:p text:style-name="P12"><text:span text:style-name="T13">от 3</text:span><text:span text:style-name="T14">0</text:span><text:span text:style-name="T15"><text:s/>мая 2023 года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23"/></text:span><text:span text:style-name="T21"><text:tab/></text:span><text:span text:style-name="T22"><text:tab/></text:span><text:span text:style-name="T23">№</text:span><text:span text:style-name="T24"><text:s/>181</text:span></text:p>
      <text:p text:style-name="P25"/>
      <text:p text:style-name="P26">О предоставлении отсрочки арендной<text:s/>платы по договорам <text:s/>аренды <text:s/>муниципального имущества Петровского сельского поселения <text:s/>Приозерского муниципального района Ленинградской области в связи с частичной мобилизацией</text:p>
      <text:p text:style-name="P27"/>
      <text:p text:style-name="P28"/>
      <text:p text:style-name="Обычный"/>
      <text:p text:style-name="P29"><text:span text:style-name="T30"><text:s text:c="4"/>На основании Федерального закона от 6 октября 2003 года No 131-ФЗ «Об общ</text:span><text:span text:style-name="T31">их принципах организации местного самоуправления в Российской Федерации», Распоряжения Правительства Российской Федерации от 15 октября 2022 года No 3046-р «О предоставлении отсрочки арендной платы по договорам аренды федерального имущества в связи с части</text:span><text:span text:style-name="T32">чной мобилизацией», в соответствии с Уставом Петровского сельского поселения Приозерского муниципального района Ленинградской области Совет депутатов Петровского сельского поселения <text:s/>Приозерского муниципального района Ленинградской области <text:s/></text:span><text:span text:style-name="T33">РЕШИЛ</text:span><text:span text:style-name="T34">:</text:span></text:p>
      <text:p text:style-name="P35"><text:span text:style-name="T36">1. По<text:s/></text:span><text:span text:style-name="T37">договорам аренды муниципального имущества Петровского сельского поселения <text:s/>Приозерского муниципального района Ленинградской области <text:s text:c="2"/>(в том числе земельных участков), арендаторами по которым являются физические лица, в том числе индивидуальные предпринима</text:span><text:span text:style-name="T38">тели, юридические лица, в которых одно и то же физическое лицо, являющееся единственным учредителем (участником) юридического лица и его руководителем, в случае если указанные физические лица, в том числе индивидуальные предприниматели или физические лица,</text:span><text:span text:style-name="T39"><text:s/>являющиеся учредителем (участником) юридического лица и его руководителем, призванные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No 647 «Об объя</text:span><text:span text:style-name="T40">влении частичной мобилизации в Российской Федерации» или проходящие военную службу по контракту, заключенному в соответствии с пунктом 7 статьи 38 Федерального закона от 28 марта 1998 года No 53-ФЗ «О воинской обязанности и военной службе» (далее - Федерал</text:span><text:span text:style-name="T41">ьный закон), либо заключившие контракт о добровольном содействии в выполнении задач, возложенных на Вооруженные Силы Российской Федерации, предоставляется:</text:span></text:p>
      <text:p text:style-name="P42"><text:span text:style-name="T43">а) право на отсрочку уплаты арендной платы на период прохождения лицом, указанным в настоящем пункте</text:span><text:span text:style-name="T44">, военной службы или оказания добровольного содействия в выполнении задач, возложенных на Вооруженные Силы Российской <text:s/>Федерации, и на 90 календарных дней со дня окончания периода прохождения военной службы или оказания добровольного содействия в выполнени</text:span><text:span text:style-name="T45">и задач, возложенных на Вооруженные Силы Российской Федерации, указанным лицом;</text:span></text:p>
      <text:p text:style-name="P46"><text:span text:style-name="T47">б) право на расторжение договоров аренды без применения штрафных санкций.</text:span></text:p>
      <text:p text:style-name="P48"/>
      <text:p text:style-name="P49"><text:span text:style-name="T50">2. Предоставление отсрочки уплаты арендной платы, указанной в подпункте «а» пункта 1 настоящего решен</text:span><text:span text:style-name="T51">ия, осуществляется на следующих условиях:</text:span></text:p>
      <text:p text:style-name="P52"><text:span text:style-name="T53">отсутствие использования арендуемого по договору имущества в период<text:s/></text:span><text:soft-page-break/><text:span text:style-name="T54">прохождения военной службы или оказания добровольного содействия в выполнении задач, возложенных на Вооруженные Силы Российской Федерации, лицом,<text:s/></text:span><text:span text:style-name="T55">указанным в пункте 1 настоящего решения;</text:span></text:p>
      <text:p text:style-name="P56"><text:span text:style-name="T57">арендатор направляет арендодателю уведомление о предоставлении отсрочки уплаты арендной платы с приложением копий документов, подтверждающих статус прохождения военной службы по частичной мобилизации в Вооруженных С</text:span><text:span text:style-name="T58">илах Российской Федерации, или копии уведомления о заключении контракта о прохождении военной службы в соответствии с пунктом 7 статьи 38 Федерального закона либо контракта о добровольном содействии в выполнении задач, возложенных на Вооруженные Силы Росси</text:span><text:span text:style-name="T59">йской Федерации, предоставленного федеральным органом исполнительной власти, с которым заключены указанные контракты;</text:span></text:p>
      <text:p text:style-name="P60"><text:span text:style-name="T61">арендатору предоставляется отсрочка уплаты арендной платы на период прохождения лицом, указанным в пункте 1 настоящего решения, военной сл</text:span><text:span text:style-name="T62">ужбы или оказания добровольного содействия в выполнении задач, возложенных на Вооруженные Силы Российской Федерации, и на 90 календарных дней со дня окончания периода прохождения военной службы или оказания добровольного содействия в выполнении задач, возл</text:span><text:span text:style-name="T63">оженных на Вооруженные Силы Российской Федерации, указанным лицом;</text:span></text:p>
      <text:p text:style-name="P64"><text:span text:style-name="T65">задолженность по арендной плате подлежит уплате на основании дополнительного соглашения к договору аренды по истечении 90 календарных дней со дня окончания периода прохождения военной служб</text:span><text:span text:style-name="T66">ы, или оказания добровольного содействия в выполнении задач, возложенных на Вооруженные Силы Российской Федерации, лицом, указанным в пункте 1 настоящего решения, поэтапно, не чаще одного раза в месяц, равными платежами, размер которых составляет половину<text:s/></text:span><text:span text:style-name="T67">ежемесячной арендной платы по договору аренды;</text:span></text:p>
      <text:p text:style-name="P68"><text:span text:style-name="T69">не допускается установление дополнительных платежей, подлежащих уплате арендатором в связи с предоставлением отсрочки;</text:span></text:p>
      <text:p text:style-name="P70"><text:span text:style-name="T71">на период прохождения лицом, указанным в пункте 1 настоящего решения, военной службы или о</text:span><text:span text:style-name="T72">казания добровольного содействия в выполнении задач, возложенных на Вооруженные Силы Российской Федерации, и в течение 90 календарных дней со дня окончания периода прохождения военной службы или оказания добровольного содействия в выполнении задач, возложе</text:span><text:span text:style-name="T73">нных на Вооруженные Силы Российской Федерации, указанным лицом не применяются 3 штрафы, проценты за пользование чужими денежными средствами или иные меры</text:span></text:p>
      <text:p text:style-name="P74"><text:span text:style-name="T75">ответственности в связи с несоблюдением арендатором порядка и сроков внесения арендной платы (в том чи</text:span><text:span text:style-name="T76">сле в случаях, если такие меры предусмотрены договором аренды);</text:span></text:p>
      <text:p text:style-name="P77"><text:span text:style-name="T78">коммунальные платежи, связанные с арендуемым имуществом по договорам аренды, по которым арендатору предоставлена отсрочка уплаты арендной платы, уплачиваются арендодателем в период прохождения</text:span><text:span text:style-name="T79"><text:s/>лицом, указанным в пункте 1 настоящего решения, военной службы или оказания добровольного содействия в выполнении задач, возложенных на Вооруженные Силы Российской Федерации, до</text:span></text:p>
      <text:p text:style-name="P80"><text:span text:style-name="T81">дня возобновления использования арендуемого по договору имущества, но не пре</text:span><text:span text:style-name="T82">вышающий 90 календарных дней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указанным лицом.</text:span></text:p>
      <text:p text:style-name="P83"/>
      <text:p text:style-name="P84"><text:span text:style-name="T85"><text:s/>3. Расторжение договора аренды без применени</text:span><text:span text:style-name="T86">я штрафных санкций, указанное в подпункте «б» пункта 1 настоящего решения, осуществляется на следующих условиях:</text:span></text:p>
      <text:p text:style-name="P87"><text:span text:style-name="T88">арендатор направляет арендодателю уведомление о расторжении договора аренды с приложением копий документов, подтверждающих статус прохождения в</text:span><text:span text:style-name="T89">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<text:s/></text:span><text:soft-page-break/><text:span text:style-name="T90">пунктом 7 статьи 38 Федерального закона либо контракта о добровольном содействии в в</text:span><text:span text:style-name="T91">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span></text:p>
      <text:p text:style-name="P92"><text:span text:style-name="T93">договор аренды подлежит расторжению со дня получения арендодателем уведомления о рас</text:span><text:span text:style-name="T94">торжении договора аренды;</text:span></text:p>
      <text:p text:style-name="P95"><text:span text:style-name="T96">не применяются штрафы, проценты за пользование чужими денежными средствами или иные меры ответственности в связи с расторжением договора аренды (в том числе в случаях, если такие меры предусмотрены договором аренды).</text:span></text:p>
      <text:p text:style-name="P97"><text:span text:style-name="T98">4. Настоящее<text:s/></text:span><text:span text:style-name="T99">решение подлежит официальному опубликованию в средствах массовой информации<text:s/></text:span><text:a xlink:href="http://www.lenoblinform.ru/" office:target-frame-name="_top" xlink:show="replace"><text:span text:style-name="T100">http://www.lenoblinform.ru</text:span></text:a><text:span text:style-name="T101"><text:s/></text:span><text:span text:style-name="T102">и на официальном сайте<text:s/></text:span><text:a xlink:href="http://www.xn--b1afbtsccgdmde.xn--p1ai/" office:target-frame-name="_top" xlink:show="replace"><text:span text:style-name="T103">www.петровскоесп.рф</text:span></text:a><text:span text:style-name="T104">.</text:span><text:span text:style-name="T105"><text:s/>и</text:span></text:p>
      <text:p text:style-name="P106"><text:span text:style-name="T107">вступ</text:span><text:span text:style-name="T108">ает в силу после его официального опубликования.</text:span></text:p>
      <text:p text:style-name="P109"/>
      <text:p text:style-name="P110"/>
      <text:p text:style-name="P111"/>
      <text:p text:style-name="P112"><text:span text:style-name="T113"><text:s/>Глава Петровского сельского поселения</text:span></text:p>
      <text:p text:style-name="P114"><text:span text:style-name="T115"><text:s/>Приозерского муниципального района</text:span></text:p>
      <text:p text:style-name="P116"><text:span text:style-name="T117"><text:s/>Ленинградской области <text:s text:c="63"/>И.Г. Пьянкова <text:s text:c="29"/></text:span><text:span text:style-name="T118"><text:s text:c="8"/></text:span></text:p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uh6</dc:creator>
    <meta:creation-date>2023-05-25T07:49:00Z</meta:creation-date>
    <dc:date>2024-08-13T13:53:00Z</dc:date>
    <meta:print-date>2023-05-31T12:27:00Z</meta:print-date>
    <meta:template xlink:href="Normal" xlink:type="simple"/>
    <meta:editing-cycles>11</meta:editing-cycles>
    <meta:editing-duration>PT5340S</meta:editing-duration>
    <meta:document-statistic meta:page-count="3" meta:paragraph-count="15" meta:word-count="1140" meta:character-count="7627" meta:row-count="54" meta:non-whitespace-character-count="6502"/>
  </office:meta>
</office:document-meta>
</file>