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justify" style:justify-single-word="false"/>
      <style:text-properties fo:language="en" fo:country="US"/>
    </style:style>
    <style:style style:name="P4" style:family="paragraph" style:parent-style-name="Heading_20_3">
      <style:paragraph-properties fo:text-align="center" style:justify-single-word="false"/>
    </style:style>
    <style:style style:name="T1" style:family="text">
      <style:text-properties fo:language="ru" fo:country="RU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mainArea">
        <text:h text:style-name="P4" text:outline-level="3"><text:s/>Данные о бесплатной парковке для инвалидов действуют на территории всей страны</text:h>
        <text:p text:style-name="P2"/>
        <text:p text:style-name="P1">Оформить разрешение на бесплатную парковку для автомобиля, на котором перевозится инвалид или ребенок-инвалид, теперь можно онлайн. </text:p>
        <text:p text:style-name="P1">Подать заявление, как и прежде, можно в личном кабинете на портале Госуслуг, указав номер, марку и модель автомобиля, на котором планируется поездка. Подтверждать право на бесплатную парковку при этом не нужно, все необходимые сведения уже содержатся в базе данных Федерального реестра инвалидов (ФРИ), оператором которого является Пенсионный фонд России. Вместе с тем, заявление можно подать в «Личном кабинете инвалида» на сайте ФРИ или непосредственно в МФЦ. Сведения об автомобиле, на котором планируется поездка, появятся в реестре только после внесения данных любым из вышеуказанных способов.</text:p>
        <text:p text:style-name="P1">Оформить разрешение на бесплатную парковку можно на автомобиль, управляемый инвалидом первой или второй группы, или перевозящим его, в том числе ребенка-инвалида. Также бесплатная парковка предоставляется инвалидам третьей группы, у которых ограничена способность в самостоятельном передвижении.</text:p>
        <text:p text:style-name="P1">Согласно вступившим в силу поправкам, подать заявление теперь можно только на одно транспортное средство.</text:p>
        <text:p text:style-name="P1">При необходимости гражданин может изменить сведения о транспортном средстве, подав новое заявление, - актуальными будут считаться сведения, размещенные в ФРИ последними. Внесенные данные появятся в реестре уже через 15 минут. Это дает возможность занести в реестр даже номер такси, на котором инвалид осуществляет поездку по городу, чтобы автомобиль останавливался в местах для инвалидов без риска получить штраф.</text:p>
        <text:p text:style-name="P1">Информация, занесенная в реестр, имеет силу на территории всей страны, тогда как раньше в каждом субъекте была своя база номеров машин, имеющих льготы. Таким образом, если автомобиль внесен в Федеральный реестр, то пользоваться выделенными парковочными местами можно будет в любом регионе. Доступ к реестру получат органы власти всех субъектов, которые и определяют количество льготных парковочных мест в общественных местах.</text:p>
        <text:p text:style-name="P1">Для граждан, оформивших знак “Инвалид” до 1 июля 2020 года, срок внесения данных в реестр продлен до конца 2020 года, - до этого времени они могут пользоваться правом бесплатной парковки, используя имеющийся знак. С 1 января 2021 года проверка наличия права на бесплатную парковку будет осуществляться только на основании сведений ФРИ.</text:p>
        <text:p text:style-name="P1">Напомним, с 1 марта до 1 октября 2020 года действует временный порядок определения инвалидности, согласно которому вся процедура происходит исключительно на основе документов медицинских учреждений, без посещения инвалидом бюро медико-социальной экспертизы. Продление инвалидности также осуществляется заочно.</text:p>
        <text:p text:style-name="P1"/>
        <text:p text:style-name="P3">#<text:span text:style-name="T1">Транспорт</text:span>#<text:span text:style-name="T1">Личный кабинет инвалида#ФРИ#бесплатная парковка#госуслуги#</text:span></text:p>
        <text:p text:style-name="P1"/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8-10T16:05:21.71</meta:creation-date>
    <meta:print-date>2020-08-10T16:29:14.95</meta:print-date>
    <dc:date>2020-09-15T15:11:28.85</dc:date>
    <meta:editing-duration>PT25M15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1" meta:paragraph-count="10" meta:word-count="367" meta:character-count="2760"/>
    <dc:creator>Лариса Иванина</dc:creator>
  </office:meta>
</office:document-meta>
</file>