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/>
      <style:text-properties fo:language="ru" fo:country="RU"/>
    </style:style>
    <style:style style:name="P5" style:family="paragraph" style:parent-style-name="Heading_20_1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opStaticBlock">
        <text:list xml:id="list3707624743830619789" text:style-name="L1">
          <text:list-header>
            <text:h text:style-name="P5" text:outline-level="1">Дополнительные страховые взносы на накопительную пенсию</text:h>
          </text:list-header>
        </text:list>
        <text:p text:style-name="P6"/>
        <text:p text:style-name="P1"><text:span text:style-name="T1">Дополнительный страховой взнос на накопительную пенсию (далее – ДСВ) –индивидуально возмездный платеж, уплачиваемый за счет собственных средств застрахованным лицом, исчисляемый, удерживаемый и перечисляемый работодателем либо уплачиваемый застрахованным лицом самостоятельно на условиях и в порядке, которые установлены </text:span><text:a xlink:type="simple" xlink:href="http://www.pfrf.ru/info/order/sofinansirovanie~2020/" text:style-name="Internet_20_link" text:visited-style-name="Visited_20_Internet_20_Link"><text:span text:style-name="Strong_20_Emphasis"><text:span text:style-name="T1">Федеральным законом № 56-ФЗ</text:span></text:span></text:a><text:span text:style-name="T1">. </text:span></text:p>
        <text:p text:style-name="P1"/>
        <text:p text:style-name="P1">В соответствии с законодательством работник может уплачивать ДСВ на накопительную пенсию самостоятельно либо доверить их уплату своему работодателю, путем удержания из зарплаты. Для этого работник представляет в бухгалтерию работодателя заявление, в котором указывает размер ДСВ в твердой денежной сумме или в процентах от базы для начисления страховых взносов на обязательное пенсионное страхование, который нужно у него удерживать ежемесячно из зарплаты. Указанные заявления хранятся в бухгалтерии. Если работник желает прекратить выплату или изменить размер уплачиваемой им суммы ДСВ, он вновь представляет <text:s/>в бухгалтерию заявление. Работодатель, получивший заявление от работника об уплате ДСВ, осуществляет исчисление, удержание и перечисление ДСВ, начиная с 1-го числа месяца, следующего за месяцем подачи такого заявления. Также с 1-го числа месяца, следующего за месяцем подачи работником заявления о прекращении либо возобновлении уплаты ДСВ, работодатель соответственно прекращает либо возобновляет исчисление, удержание и перечисление ДСВ.</text:p>
        <text:p text:style-name="P8"/>
        <text:p text:style-name="P3"/>
        <text:p text:style-name="P4">#софинансирование#ДСВ#накопительная пенсия#страхователь#взносы#</text:p>
        <text:p text:style-name="P2"/>
        <text:p text:style-name="P2"/>
      </text:section>
      <text:list xml:id="list37643718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5T09:26:09.85</meta:creation-date>
    <dc:date>2020-09-14T17:41:12.53</dc:date>
    <meta:editing-duration>PT5M1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4" meta:word-count="183" meta:character-count="1518"/>
    <dc:creator>Лариса Иванина</dc:creator>
  </office:meta>
</office:document-meta>
</file>