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9.252cm" fo:margin-right="0cm" fo:text-indent="0cm" style:auto-text-indent="false"/>
      <style:text-properties fo:font-size="1pt" style:font-size-asian="1pt"/>
    </style:style>
    <style:style style:name="P8" style:family="paragraph" style:parent-style-name="Standard">
      <style:paragraph-properties fo:margin-left="12.7cm" fo:margin-right="0cm" fo:text-indent="0cm" style:auto-text-indent="false"/>
      <style:text-properties fo:font-size="1pt" style:font-size-asian="1pt"/>
    </style:style>
    <style:style style:name="P9" style:family="paragraph" style:parent-style-name="Standard">
      <style:paragraph-properties fo:margin-left="12.7cm" fo:margin-right="0cm" fo:text-indent="0cm" style:auto-text-indent="false"/>
      <style:text-properties fo:font-size="1pt" style:text-underline-style="solid" style:text-underline-width="auto" style:text-underline-color="font-color" style:font-size-asian="1pt"/>
    </style:style>
    <style:style style:name="P10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11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P12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<text:tab/></text:p>
      <text:p text:style-name="P7"/>
      <text:p text:style-name="P8"/>
      <text:p text:style-name="P8"/>
      <text:p text:style-name="P9"/>
      <text:p text:style-name="Standard"><text:s text:c="269"/><text:span text:style-name="T2"><text:s text:c="8"/></text:span></text:p>
      <text:p text:style-name="P1"/>
      <text:p text:style-name="P1"/>
      <text:p text:style-name="P10"/>
      <text:p text:style-name="P10"/>
      <text:p text:style-name="P11"><text:s text:c="141"/><text:span text:style-name="T1"><text:s/></text:span></text:p>
      <text:p text:style-name="P12"><text:s text:c="2"/></text:p>
      <text:p text:style-name="P13">Указ Президента Российской Федерации от 07.04.2020 года №249 «О дополнительных мерах социальной поддержки семей, имеющих детей» (в редакции Указа Президента Российской Федерации от 11 мая 2020 года №317).</text:p>
      <text:p text:style-name="P13"/>
      <text:p text:style-name="P12"/>
      <text:p text:style-name="P5"><text:tab/></text:p>
      <text:p text:style-name="P6"><text:span text:style-name="T2"><text:tab/></text:span><text:span text:style-name="T3">Указом №317 расширен круг лиц для предоставления дополнительных мер социальной поддержки семьям, имеющим детей, а также введена новая единовременная выплата.</text:span></text:p>
      <text:p text:style-name="P6"><text:span text:style-name="T3"><text:s text:c="10"/>С учетом изменений </text:span><text:span text:style-name="T4">дополнительно устанавливаются:</text:span></text:p>
      <text:list xml:id="list4772466302920420674" text:style-name="L1">
        <text:list-item>
          <text:p text:style-name="P16">Ежемесячная выплата в размере 5 000 рублей для граждан Российской Федерации, проживающих на территории РФ, у которых первый ребенок рожден (усыновлен) в период с 01.04.2017 года по 01.01.2020 года, на детей до 3-х лет.</text:p>
        </text:list-item>
        <text:list-item>
          <text:p text:style-name="P16">Единовременная выплата в размере 10 000 рублей гражданам Российской Федерации, проживающим на территории РФ, на каждого ребенка в возрасте от 3 до 16 лет, имеющим гражданство РФ, при условии достижения ребенком возраста 16 лет на 01.07.2020 года.</text:p>
          <text:p text:style-name="P17">Указ №317 вступил в силу с 11 мая 2020 года. </text:p>
        </text:list-item>
      </text:list>
      <text:p text:style-name="P15"/>
      <text:p text:style-name="P15"/>
      <text:p text:style-name="P15"/>
      <text:p text:style-name="P3"/>
      <text:p text:style-name="P2"/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/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s17</meta:initial-creator>
    <meta:editing-cycles>32</meta:editing-cycles>
    <meta:print-date>2020-05-15T09:50:29.62</meta:print-date>
    <meta:creation-date>2016-10-31T06:20:00</meta:creation-date>
    <dc:date>2020-06-15T16:15:17.80</dc:date>
    <meta:editing-duration>PT7H6M24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136" meta:character-count="1366"/>
    <dc:creator>Лариса Иванина</dc:creator>
    <meta:user-defined meta:name="AppVersion">12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