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6" text:outline-level="3"><text:span text:style-name="Emphasis"><text:span text:style-name="T1">Досрочная пенсия за длительный стаж</text:span></text:span><text:span text:style-name="Emphasis"> </text:span></text:h>
        <text:p text:style-name="P2"><text:span text:style-name="Emphasis"><text:s/></text:span></text:p>
        <text:p text:style-name="P4">С 1 января 2019 года началось поэтапное повышение пенсионного возраста. Теперь мужчины будут выходить на пенсию в 65 лет, а женщины – в 60 лет. При этом с 2024 года минимальный требуемый страховой стаж для назначения пенсии составит 15 лет.</text:p>
        <text:p text:style-name="P4">Однако в пенсионном законодательстве появился новый вид досрочной пенсии, предусматривающий льготы гражданам, которые в течение своей трудовой деятельности значительно перевыполнили требования к продолжительности страхового стажа, необходимого для назначения страховой пенсии по старости на общих основаниях.</text:p>
        <text:p text:style-name="P4">Новая пенсионная льгота – возможность досрочного выхода на пенсию, на 2 года раньше общеустановленного срока. Воспользоваться таким правом смогут женщины при наличии 37 лет и мужчины с 42 годами страхового стажа. Оформить страховую пенсию можно будет на 2 года раньше нового пенсионного возраста, но не ранее, чем при достижении возраста 55 и 60 лет (для женщин и мужчин соответственно). Таким образом, в 2019-2020 годах воспользоваться новой пенсионной льготой в полном объеме не получится, то есть снизить срок выхода на пенсию на 2 года еще будет нельзя, поскольку он в любом случае не может быть меньше, чем 55 и 60 лет (женщинам и мужчинам).</text:p>
        <text:p text:style-name="P4">В стаж для досрочной пенсии включаются только периоды работы и (или) другой деятельности, во время которых гражданин был официально трудоустроен, и за него уплачивались страховые взносы в ПФР. В страховой стаж при назначении досрочной пенсии за длительную работу не засчитываются «нестраховые» периоды, такие как: период получения пособия по безработице, время ухода за инвалидом или престарелым, а также учеба и служба в армии.</text:p>
        <text:p text:style-name="P4"/>
        <text:p text:style-name="P4"/>
        <text:p text:style-name="P5"><text:span text:style-name="T3">#назначение пенсии#досрочная пенсия#нестраховые периоды#повышение пенсионного возраста#стаж#</text:span></text:p>
        <text:p text:style-name="P3"><text:span text:style-name="T2"/></text:p>
        <text:p text:style-name="P3"><text:span text:style-name="T2"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1:04.12</meta:creation-date>
    <meta:print-date>2020-08-10T16:43:08.62</meta:print-date>
    <meta:document-statistic meta:table-count="0" meta:image-count="0" meta:object-count="0" meta:page-count="1" meta:paragraph-count="7" meta:word-count="251" meta:character-count="1751"/>
    <dc:date>2020-08-10T16:43:36.37</dc:date>
    <meta:editing-duration>PT32M32S</meta:editing-duration>
    <meta:editing-cycles>1</meta:editing-cycles>
    <meta:generator>OpenOffice/4.1.2$Win32 OpenOffice.org_project/412m3$Build-9782</meta:generator>
  </office:meta>
</office:document-meta>
</file>