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pt" style:font-size-asian="1pt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13"/>
      <text:p text:style-name="P6"><text:s text:c="137"/><text:span text:style-name="T6"><text:s text:c="2"/></text:span></text:p>
      <text:p text:style-name="P4"><text:span text:style-name="T3"><text:s/>Имеет ли право гражданин Н. На установление пенсии по старости с уменьшением возраста в соответствии с нормами Закона № 1244-1, если при обращении в УПФР им</text:span><text:span text:style-name="T2"> представлены следующие документы:</text:span></text:p>
      <text:p text:style-name="P7">- удостоверение от 03.06.1996, выданное ему как лицу, проживавшему в зоне проживания с правом на отселение, согласно которому он проживал в населенном пункте г. Тула-50 (д. Прилепы) Арсеньевского района Тульской области;</text:p>
      <text:p text:style-name="P7">- удостоверение от 19.04.2013 лица, выехавшего добровольно из зоны проживания с правом на отселение из населенного пункта <text:s text:c="14"/>г. Тула-50 Арсеньевского района Тульской области;</text:p>
      <text:list xml:id="list2832609020892040210" text:style-name="L1">
        <text:list-item>
          <text:p text:style-name="P10">справка, подтверждающая, что с 26.06.1987 по 29.05.1996 гражданин У. был зарегистрирован по месту жительства в г. Тула-50 Арсеньевского района Тульской области.</text:p>
          <text:p text:style-name="P10"/>
        </text:list-item>
      </text:list>
      <text:p text:style-name="P8">В соответствии с Законом № 1244-1 граждане, проживающие или работающие на территории зоны радиоактивного загрязнения долны подтвердить данный факт подтвержденный в установленном порядке факт (продолжительность их постоянного проживания (работы)). </text:p>
      <text:p text:style-name="P8">Территории населенных пунктов, включенны в официальный Перечень населенных пунктов, находящихся в границах зон радиоактивного загрязнения вследствие катастрофы на Чернобыльской АЭС, утвержденый распоряжением Правительства Российской Федерации <text:s text:c="23"/>от 28 декабря 1991 г. № 237-р и постановлением Правительства Российской Федерации от 18 декабря 1997 г. № 1582. При этом населенный пункт Тула-50 Арсеньевского района Тульской области в них не поименован.</text:p>
      <text:p text:style-name="P8">Следовательно право на пенсию по старости в соответствии с нормами Закона № 1244-1 с уменьшением возраста отсутствует.</text:p>
      <text:p text:style-name="P11"/>
      <text:p text:style-name="P3"/>
      <text:p text:style-name="P3"/>
      <text:p text:style-name="P5">#досрочнаяпенсия#ЧАЭС#<text:span text:style-name="T5">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14T17:38:40.81</dc:date>
    <meta:print-date>2020-03-17T16:01:52.89</meta:print-date>
    <meta:editing-cycles>119</meta:editing-cycles>
    <meta:editing-duration>P3DT4M55S</meta:editing-duration>
    <meta:document-statistic meta:table-count="0" meta:image-count="0" meta:object-count="0" meta:page-count="1" meta:paragraph-count="9" meta:word-count="209" meta:character-count="1756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