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6" text:outline-level="3"><text:s/>Срок перечисления ЕДВ при смене места жительства</text:h>
        <text:p text:style-name="P3"/>
        <text:p text:style-name="P1"><text:span text:style-name="Strong_20_Emphasis"><text:span text:style-name="T1">Я изменил место жительства. Какого числа мне будет перечисляться ежемесячная денежная выплата?</text:span></text:span></text:p>
        <text:p text:style-name="P1"><text:span text:style-name="Strong_20_Emphasis"><text:span text:style-name="T1"/></text:span></text:p>
        <text:p text:style-name="P2">При переезде доставка денежных средств получателям пенсии и иных выплат устанавливается 22 число. Если 22 число приходится на праздничный или выходной день, доставка средств осуществляется в предшествующий рабочий день.</text:p>
        <text:p text:style-name="P2"/>
        <text:p text:style-name="P4">#ЕДВ#пенсия#переезд#сайт ПФР# </text:p>
        <text:p text:style-name="P2"/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6:07:32.72</meta:creation-date>
    <meta:print-date>2020-08-10T17:03:37.34</meta:print-date>
    <dc:date>2020-09-15T15:02:13.31</dc:date>
    <meta:editing-duration>PT56M5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4" meta:word-count="50" meta:character-count="392"/>
    <dc:creator>Лариса Иванина</dc:creator>
  </office:meta>
</office:document-meta>
</file>