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tab/>С 1 января 2020 года в России </text:span><text:span text:style-name="Strong_20_Emphasis"><text:span text:style-name="T1">введена</text:span></text:span><text:span text:style-name="Strong_20_Emphasis"> электронная трудовая книжка – новый формат хорошо знакомого всем работающим россиянам документа. Электронная книжка обеспечит постоянный и удобный доступ работников к информации о своей трудовой деятельности, а работодателям откроет новые возможности кадрового учета. Переход к новому формату трудовой книжки добровольный и позволяет сохранить бумажную книжку столько, сколько это необходимо.</text:span> </text:p>
      <text:p text:style-name="P2"><text:span text:style-name="Strong_20_Emphasis"><text:tab/>Электронная трудовая книжка не предполагает физического носителя и <text:s/>реализована только в цифровом формате. Предоставить сведения о трудовой деятельности застрахованного лица работодатель может через </text:span><text:a xlink:type="simple" xlink:href="https://es.pfrf.ru/#services-u" office:target-frame-name="_blank" xlink:show="new" text:style-name="Internet_20_link" text:visited-style-name="Visited_20_Internet_20_Link"><text:span text:style-name="Strong_20_Emphasis">Кабинет страхователя</text:span></text:a><text:span text:style-name="Strong_20_Emphasis">.  Просмотреть сведения электронной  трудовой книжки застрахованные лица могут также через </text:span><text:a xlink:type="simple" xlink:href="https://es.pfrf.ru/#services-f" office:target-frame-name="_blank" xlink:show="new" text:style-name="Internet_20_link" text:visited-style-name="Visited_20_Internet_20_Link"><text:span text:style-name="Strong_20_Emphasis">Личный кабинет гражданина</text:span></text:a><text:span text:style-name="Strong_20_Emphasis"> или портал Госуслуг, а также через соответствующие приложения для смартфонов. </text:span></text:p>
      <text:p text:style-name="P2"><text:span text:style-name="Strong_20_Emphasis"><text:tab/>При необходимости сведения электронной трудовой книжки <text:s/></text:span><text:span text:style-name="Strong_20_Emphasis"><text:span text:style-name="T1">предоставляются</text:span></text:span><text:span text:style-name="Strong_20_Emphasis"> в виде бумажной выписки. Предоставить ее сможет нынешний или бывший работодатель (по последнему месту работы), а также управление Пенсионного фонда </text:span><text:span text:style-name="Strong_20_Emphasis"><text:span text:style-name="T1">в Приозерском районе</text:span></text:span><text:span text:style-name="Strong_20_Emphasis"> или многофункциональный центр госуслуг (МФЦ). <text:tab/>Услуга предоставляется экстерриториально, без привязки к месту жительства или работы человек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4S</meta:editing-duration>
    <meta:editing-cycles>7</meta:editing-cycles>
    <meta:generator>OpenOffice/4.1.2$Win32 OpenOffice.org_project/412m3$Build-9782</meta:generator>
    <dc:date>2020-09-15T15:14:45.16</dc:date>
    <meta:document-statistic meta:table-count="0" meta:image-count="0" meta:object-count="0" meta:page-count="1" meta:paragraph-count="3" meta:word-count="151" meta:character-count="1230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