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3"><text:s/>Электронная трудовая книжка – что следует помнить гражданам и работодателям</text:h>
        <text:p text:style-name="P3"/>
        <text:p text:style-name="P3"/>
        <text:p text:style-name="P1">Все граждане <text:span text:style-name="Strong_20_Emphasis">до 31 декабря 2020 года</text:span> включительно могут подать работодателю заявление в произвольной форме о выборе способа ведения трудовой книжки. <text:span text:style-name="Emphasis"><text:s/></text:span></text:p>
        <text:p text:style-name="P1"><text:span text:style-name="Emphasis"><text:span text:style-name="T2">Доступ к электронной трудовой книжке открыт для граждан в личном кабинете на сайте Пенсионного фонда России и через портал госуслуг. Сегодня здесь можно заказать справку (выписку) о трудовой деятельности.</text:span></text:span></text:p>
        <text:p text:style-name="P1">При необходимости сведения электронной трудовой книжки представляются в виде бумажной выписки. Обеспечивает ее работодатель (по последнему/актуальному месту работы), территориальный орган Пенсионного фонда России или МФЦ. Услуга предоставляется экстерриториально, т.е. без привязки к месту жительства или работы человека.</text:p>
        <text:p text:style-name="P1">К преимуществам электронной трудовой книжки отнесены: удобный и быстрый доступ к информации о трудовой деятельности, минимизация ошибочных или неточных сведений, возможность дистанционного трудоустройства, дистанционное оформление пенсий по данным лицевого счета без дополнительного документального подтверждения и многое другое.</text:p>
        <text:p text:style-name="P1">Электронная трудовая книжка сохраняет практически все сведения, которые содержатся в бумажной трудовой книжке: место работы, периоды работы, должности, квалификацию, даты приема, увольнения, перевода на другую работу, основания прекращения трудового договора.</text:p>
        <text:p text:style-name="P1">Что касается работодателей, то с 1 января 2020 года они ежемесячно представляют в Пенсионный фонд России сведения о трудовой деятельности на своих сотрудников для формирования электронных трудовых книжек. Также они обязаны письменно проинформировать работников о соответствующих изменениях в трудовом законодательстве и праве работников сохранить бумажную трудовую книжку. Осуществить это работодатели обязаны <text:span text:style-name="Strong_20_Emphasis">по 31 октября 2020 года </text:span>включительно.</text:p>
        <text:p text:style-name="P1">Начиная с 1 января 2021 года, в случаях приема на работу или увольнения, сведения о трудовой деятельности должны будут представляться организацией-работодателем в Пенсионный фонд не позднее рабочего дня, следующего за днем издания документа, являющегося основанием для приема на работу или увольнения.</text:p>
        <text:p text:style-name="P2">#Управление ПФР в Приозерском районе#ЭТК#стаж#индивидуальный лицевой счет#экстерриториальность#портал госуслуг</text:p>
        <text:p text:style-name="P1"/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5:54:10.55</meta:creation-date>
    <meta:print-date>2020-08-10T16:26:36.42</meta:print-date>
    <meta:document-statistic meta:table-count="0" meta:image-count="0" meta:object-count="0" meta:page-count="1" meta:paragraph-count="9" meta:word-count="270" meta:character-count="2197"/>
    <dc:date>2020-08-10T16:27:15.36</dc:date>
    <meta:editing-duration>PT33M4S</meta:editing-duration>
    <meta:editing-cycles>1</meta:editing-cycles>
    <meta:generator>OpenOffice/4.1.2$Win32 OpenOffice.org_project/412m3$Build-9782</meta:generator>
  </office:meta>
</office:document-meta>
</file>