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Arial1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Arial1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margin-top="0.353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353cm" fo:margin-bottom="0cm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.953cm" fo:margin-right="0cm" fo:margin-top="0.353cm" fo:margin-bottom="0cm" fo:text-align="justify" style:justify-single-word="false" fo:text-indent="-0.4cm" style:auto-text-indent="false" style:text-autospace="none">
        <style:tab-stops>
          <style:tab-stop style:position="0cm"/>
        </style:tab-stops>
      </style:paragraph-properties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353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ff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к получить пенсию при смене места жительства</text:p>
      <text:p text:style-name="P2"><text:s/>в пределах РФ</text:p>
      <text:p text:style-name="P4">Об изменении своего места жительства в пределах РФ пенсионер обязан извещать ПФР, для того чтобы выплата и доставка пенсии (в том числе накопительной) осуществлялись по его новому месту жительства.Для этого необходимо, чтобы выплатное (пенсионное) дело было передано в территориальный орган ПФР по новому месту жительства.</text:p>
      <text:p text:style-name="P4">Для этого рекомендуем придерживаться следующего алгоритма.</text:p>
      <text:p text:style-name="P3">Шаг 1. Подготовьте необходимые документы</text:p>
      <text:p text:style-name="P5"><text:span text:style-name="T1">В данном случае вам потребуется </text:span><text:a xlink:type="simple" xlink:href="consultantplus://offline/ref=9929796E7C365B8207CE2D6ED4E2DF0F277337FDC72A244F9371EA315B434D13F8720B6FD0EF725E62B014A7722CB0B327AB740C4588DE86HBZFM" text:style-name="Internet_20_link" text:visited-style-name="Visited_20_Internet_20_Link"><text:span text:style-name="T2">заявление</text:span></text:a><text:span text:style-name="T1"> о доставке пенсии с указанием на необходимость запроса вашего выплатного дела из ТО ПФР по прежнему месту жительства, а также следующие документы</text:span></text:p>
      <text:p text:style-name="P6">документ, удостоверяющий вашу личность (личность вашего законного или уполномоченного представителя);</text:p>
      <text:p text:style-name="P6">документ, удостоверяющий полномочия представителя (в случае обращения через представителя).</text:p>
      <text:p text:style-name="P3">Шаг 2. Представьте документы в ПФР</text:p>
      <text:p text:style-name="P4">Заявление и документы можно представить в любой ТО ПФР непосредственно (лично, в том числе при выездном приеме, или через представителя) или через МФЦ (при наличии соглашения между ПФР и МФЦ о взаимодействии и если перечнем услуг МФЦ предусмотрен прием таких заявлений). Также можно подать заявление в электронной форме через Единый портал госуслуг или сайт ПФР. </text:p>
      <text:p text:style-name="P3">Шаг 3. Получите пенсию по новому месту жительства</text:p>
      <text:p text:style-name="P4">На основании вашего выплатного (пенсионного) дела и документов о регистрации по новому месту жительства выплата и доставка пенсии (в том числе накопительной) будут осуществляться уже по вашему новому месту жительства </text:p>
      <text:p text:style-name="P4">При переезде на постоянное место жительства в другой регион РФ размер пенсии, как правило, не меняется. Исключением являются случаи, когда новое либо прежнее место жительства находится в районах Крайнего Севера и приравненных к ним местностях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">
        <style:list-level-properties text:space-before="0.553cm" text:min-label-width="0.4cm"/>
        <style:text-properties style:font-name="Symbol"/>
      </text:list-level-style-bullet>
      <text:list-level-style-bullet text:level="2" text:style-name="RTF_5f_Num_20_2_20_1" style:num-suffix="." text:bullet-char="">
        <style:list-level-properties text:space-before="1.505cm" text:min-label-width="0.4cm"/>
        <style:text-properties style:font-name="Symbol"/>
      </text:list-level-style-bullet>
      <text:list-level-style-bullet text:level="3" text:style-name="RTF_5f_Num_20_2_20_1" style:num-suffix="." text:bullet-char="">
        <style:list-level-properties text:space-before="2.458cm" text:min-label-width="0.4cm"/>
        <style:text-properties style:font-name="Symbol"/>
      </text:list-level-style-bullet>
      <text:list-level-style-bullet text:level="4" text:style-name="RTF_5f_Num_20_2_20_1" style:num-suffix="." text:bullet-char="">
        <style:list-level-properties text:space-before="3.41cm" text:min-label-width="0.4cm"/>
        <style:text-properties style:font-name="Symbol"/>
      </text:list-level-style-bullet>
      <text:list-level-style-bullet text:level="5" text:style-name="RTF_5f_Num_20_2_20_1" style:num-suffix="." text:bullet-char="">
        <style:list-level-properties text:space-before="4.363cm" text:min-label-width="0.4cm"/>
        <style:text-properties style:font-name="Symbol"/>
      </text:list-level-style-bullet>
      <text:list-level-style-bullet text:level="6" text:style-name="RTF_5f_Num_20_2_20_1" style:num-suffix="." text:bullet-char="">
        <style:list-level-properties text:space-before="5.315cm" text:min-label-width="0.4cm"/>
        <style:text-properties style:font-name="Symbol"/>
      </text:list-level-style-bullet>
      <text:list-level-style-bullet text:level="7" text:style-name="RTF_5f_Num_20_2_20_1" style:num-suffix="." text:bullet-char="">
        <style:list-level-properties text:space-before="6.268cm" text:min-label-width="0.4cm"/>
        <style:text-properties style:font-name="Symbol"/>
      </text:list-level-style-bullet>
      <text:list-level-style-bullet text:level="8" text:style-name="RTF_5f_Num_20_2_20_1" style:num-suffix="." text:bullet-char="">
        <style:list-level-properties text:space-before="7.22cm" text:min-label-width="0.4cm"/>
        <style:text-properties style:font-name="Symbol"/>
      </text:list-level-style-bullet>
      <text:list-level-style-bullet text:level="9" text:style-name="RTF_5f_Num_20_2_20_1" style:num-suffix="." text:bullet-char="">
        <style:list-level-properties text:space-before="8.173cm" text:min-label-width="0.4cm"/>
        <style:text-properties style:font-name="Symbol"/>
      </text:list-level-style-bullet>
      <text:list-level-style-bullet text:level="10" text:style-name="RTF_5f_Num_20_2_20_1" style:num-suffix="." text:bullet-char="">
        <style:list-level-properties text:space-before="9.125cm" text:min-label-width="0.4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5M2S</meta:editing-duration>
    <meta:editing-cycles>4</meta:editing-cycles>
    <meta:generator>OpenOffice/4.1.2$Win32 OpenOffice.org_project/412m3$Build-9782</meta:generator>
    <dc:date>2021-04-09T16:00:51.97</dc:date>
    <meta:document-statistic meta:table-count="0" meta:image-count="0" meta:object-count="0" meta:page-count="1" meta:paragraph-count="13" meta:word-count="247" meta:character-count="1765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