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3" style:family="paragraph" style:parent-style-name="Text_20_body">
      <style:paragraph-properties fo:margin-top="0cm" fo:margin-bottom="0cm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Horizontal_20_Line"/>
      <text:p text:style-name="P1"/>
      <text:p text:style-name="Text_20_body"><text:span text:style-name="Strong_20_Emphasis"><text:span text:style-name="Emphasis">«На мой банковский счет перечисляется пенсия, назначенная моему ребенку-инвалиду. Недавно со счета сняты деньги в счет долга по коммунальным услугам. Что предпринять, чтобы пенсия ребенка оставалась нетронутой взыскателями?</text:span></text:span><text:span text:style-name="Emphasis">"</text:span></text:p>
      <text:p text:style-name="Text_20_body"><text:span text:style-name="Strong_20_Emphasis"/></text:p>
      <text:p text:style-name="Text_20_body">– Некоторые законные представители (родители, опекуны) при установлении социальных пенсий детям-инвалидам, пенсий по случаю потери кормильца (до 18 лет) для получения выплат указывают свой счет в кредитной организации. Если такой родитель (опекун) является должником, кредитная организация в порядке, предусмотренном законом, производит взыскание с указанного счета без уточнения принадлежности денежных средств должнику.</text:p>
      <text:p text:style-name="Text_20_body"><text:span text:style-name="T1">С</text:span>пециалисты ПФР, во избежание удержаний из пенсий детей, рекомендуют открывать номинальные счета.</text:p>
      <text:p text:style-name="Text_20_body">Номинальные счета открываются на владельца счета (родителя, опекуна) для совершения операций с денежными средствами, права на которые принадлежат пенсионеру (ребенку), что предусмотрено п. 116 Правил выплаты пенсий, утвержденных приказом Минтруда от 17.11.2014 № 885н. При этом разрешение на расходование денежных средств со счетов от органов опеки не требуется.</text:p>
      <text:p text:style-name="P2"><text:span text:style-name="T2">#</text:span>выплатапенсии<text:span text:style-name="T2">#</text:span><text:span text:style-name="T1">номинальныесчет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7S</meta:editing-duration>
    <meta:editing-cycles>5</meta:editing-cycles>
    <meta:generator>OpenOffice/4.1.2$Win32 OpenOffice.org_project/412m3$Build-9782</meta:generator>
    <dc:date>2021-04-09T16:08:20.18</dc:date>
    <meta:document-statistic meta:table-count="0" meta:image-count="0" meta:object-count="0" meta:page-count="1" meta:paragraph-count="5" meta:word-count="140" meta:character-count="1135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