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5">
      <style:paragraph-properties fo:text-align="justify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онсультация ПФР: остаток средств из материнского капитала можно узнать на портале Госуслуг</text:h>
      <text:p text:style-name="Horizontal_20_Line"/>
      <text:h text:style-name="P2" text:outline-level="5">В Личном кабинете родителя на портале Госуслуг можно получить информацию о размере средств материнского капитала (его оставшейся части) с учётом прошедшей индексации</text:h>
      <text:p text:style-name="P1">Владелец сертификата на материнский (семейный) капитал (МСК) через свой личный кабинет на портале <text:a xlink:type="simple" xlink:href="http://www.gosuslugi.ru/" office:target-frame-name="_blank" xlink:show="new" text:style-name="Internet_20_link" text:visited-style-name="Visited_20_Internet_20_Link">Госуслуг</text:a> может запросить актуальную информацию о размере МСК или его остатка.</text:p>
      <text:p text:style-name="P1">Для этого необходимо: зайти в личный кабинет на портале <text:a xlink:type="simple" xlink:href="http://www.gosuslugi.ru/" office:target-frame-name="_blank" xlink:show="new" text:style-name="Internet_20_link" text:visited-style-name="Visited_20_Internet_20_Link">Госуслуг</text:a>, в разделе «Услуги» выбрать категорию «Органы власти», далее - выбрать «ПФР», в разделе «ПФР» выбрать «Сертификат на материнский капитал», в разделе «электронные услуги» выбрать услугу «Выдача выписки из федерального регистра лиц, имеющих право на дополнительные меры государственной поддержки, о выдаче государственного сертификата на материнский (семейный) капитал» и нажать кнопку «получить услугу». После этого система автоматически направит в раздел «Выписка об остатке материнского капитала», где необходимо подтвердить получение услуги нажатием кнопки «Получить выписку».</text:p>
      <text:p text:style-name="P1">Напоминаем, что с 15 апреля 2020 года, оформление сертификата на МСК проходит в проактивном режиме, то есть после поступления в Пенсионный фонд сведений о рождении ребенка сертификат автоматически (без заявлений) оформляется на маму и направляется в ее личный кабинет на портале <text:a xlink:type="simple" xlink:href="http://www.gosuslugi.ru/" office:target-frame-name="_blank" xlink:show="new" text:style-name="Internet_20_link" text:visited-style-name="Visited_20_Internet_20_Link">Госуслуг</text:a>.</text:p>
      <text:p text:style-name="P3"><text:span text:style-name="T2">#</text:span>МСКличный кабине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style:font-name="Liberation Serif" fo:font-size="10pt" fo:font-weight="bold" style:font-name-asian="Segoe UI" style:font-size-asian="10pt" style:font-weight-asian="bold" style:font-name-complex="Tahoma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3S</meta:editing-duration>
    <meta:editing-cycles>5</meta:editing-cycles>
    <meta:generator>OpenOffice/4.1.2$Win32 OpenOffice.org_project/412m3$Build-9782</meta:generator>
    <dc:date>2021-04-09T16:08:49.59</dc:date>
    <meta:document-statistic meta:table-count="0" meta:image-count="0" meta:object-count="0" meta:page-count="1" meta:paragraph-count="6" meta:word-count="184" meta:character-count="1380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