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Helv" svg:font-family="Helv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251cm"/>
          <style:tab-stop style:position="5.001cm"/>
          <style:tab-stop style:position="5.752cm"/>
          <style:tab-stop style:position="7.802cm"/>
        </style:tab-stops>
      </style:paragraph-properties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1" fo:font-size="13pt" fo:font-style="italic" style:text-underline-style="none" fo:font-weight="bold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3pt"/>
    </style:style>
    <style:style style:name="T1" style:family="text">
      <style:text-properties fo:color="#000000"/>
    </style:style>
    <style:style style:name="T2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3" style:family="text">
      <style:text-properties style:font-name="Times New Roman1" fo:font-size="13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<text:span text:style-name="T4">Вопрос: </text:span>Возможно ли, произвести выплату компенсации расходов по проезду на личном автомобиле на основании чеков залога на оплату топлива<text:span text:style-name="T1">?</text:span></text:p>
      <text:p text:style-name="P3"/>
      <text:p text:style-name="P4"><text:span text:style-name="T3">Подпунктом е) пункта 10 Правил предусмотрено, что з</text:span><text:a xlink:type="simple" xlink:href="consultantplus://offline/ref=A938743516EF087814551F122AD47132794BC4CDBD33674E701C971D6D8027FD511650F0DC3E490FE42CECA4F83341D702831F00BF5B5FABAACFQ" text:style-name="Internet_20_link" text:visited-style-name="Visited_20_Internet_20_Link"><text:span text:style-name="T3">аявление</text:span></text:a> <text:span text:style-name="T3">о компенсации, подается с приложением документов, подтверждающих, что пенсионер и члены семьи пенсионера осуществили проезд к новому месту жительства и провоз багажа личным транспортом и пенсионером фактически произведены расходы на оплату стоимости указанного проезда (правоустанавливающие документы на транспортное средство, чеки автозаправочных станций на оплату топлива).</text:span></text:p>
      <text:p text:style-name="P5">Чек залога является нефискальным документом, который автозаправочные станции могут выдавать непосредственно перед заправкой. В чеке залога имеются все данные заправки, стоимость бензина, марка и литраж, при этом в отличии от фискального чека отсутствуют такие обязательные реквизиты как заводской номер кассового аппарата и номер электронной защитной ленты (штрихкод). Соответственно данный чек фактически является распиской в получении аванса и не подходит для подтверждении расходов за оплаченное топливо. После завершения отпуска топлива, оператор АЗС обязан выдать покупателю вместо данного нефискального документа аутентичный фискальный чек, распечатанный на зарегистрированном кассовом аппарате.</text:p>
      <text:p text:style-name="P5"/>
      <text:p text:style-name="P5"><text:s text:c="6"/><text:span text:style-name="T5">#</text:span><text:span text:style-name="T2">пенсионное обеспечение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Helv" svg:font-family="Helv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language-asian="ru" style:country-asian="RU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line-height="150%" fo:text-align="center" style:justify-single-word="false" fo:keep-with-next="always"/>
      <style:text-properties fo:font-size="14pt" style:font-size-asian="14pt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27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5M20S</meta:editing-duration>
    <meta:editing-cycles>18</meta:editing-cycles>
    <meta:generator>OpenOffice/4.1.2$Win32 OpenOffice.org_project/412m3$Build-9782</meta:generator>
    <dc:date>2020-09-15T15:04:27.94</dc:date>
    <meta:print-date>2018-12-27T15:33:43.26</meta:print-date>
    <meta:document-statistic meta:table-count="0" meta:image-count="0" meta:object-count="0" meta:page-count="1" meta:paragraph-count="4" meta:word-count="160" meta:character-count="1303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