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language="ru" fo:country="RU" style:text-underline-style="solid" style:text-underline-width="auto" style:text-underline-color="font-color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2pt" fo:language="ru" fo:country="RU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2pt" fo:font-weight="bold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3pt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117cm"/>
          <style:tab-stop style:position="14.923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language="ru" fo:country="RU" style:text-underline-style="none" fo:font-weight="normal" style:font-name-asian="Times New Roman2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2pt" fo:language="ru" fo:country="RU" fo:font-weight="normal" style:font-name-asian="Times New Roman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fo:color="#000000" style:font-name="Times New Roman" fo:language="ru" fo:country="RU" style:text-underline-style="solid" style:text-underline-width="auto" style:text-underline-color="font-color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4pt" fo:language="ru" fo:country="RU" style:text-underline-style="solid" style:text-underline-width="auto" style:text-underline-color="font-color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4"/></text:p>
      <text:p text:style-name="P2"/>
      <text:p text:style-name="P5"><text:span text:style-name="T1"><text:s/></text:span><text:span text:style-name="T2">В связи с изменениями с 2019 года в пенсионном законодательстве, связанными с увеличением общеустановленного пенсионного возраста, в каком возрасте гражданки, 16.04.1966 г. р. и 07.06.1966 г.р., замещающие должности государственной гражданской и муниципальной службы, постоянно проживающие в зоне с льготным социально-экономическим статусом более 12 лет, могут приобрести право на пенсию по старости в соответствии со статьей 34 Закона № 1244-1?</text:span></text:p>
      <text:p text:style-name="P9"/>
      <text:p text:style-name="P6"><text:s text:c="6"/>Возраста выхода на пенсию по старости, предусмотренную Законом № 1244-1, гражданам, замещающим должности государственной гражданской и муниципальной службы, из числа подвергшихся воздействию радиации вследствие катастрофы на Чернобыльской АЭС следует производить в порядке, аналогичном порядку, установленному приложением 5 к Федерального закону № 400-ФЗ, с учетом года, в котором возникло бы право на пенсию по старости по нормам Закона № 1244-1, действовавшим по состоянию на 31.12.2016.</text:p>
      <text:p text:style-name="P6">Так, гражданки, 16.04.1966 г. р. и 07.06.1966 г. р., указанные в обращении, в связи с проживанием в течение 12 лет в зоне проживания с льготным социально-экономическим статусом приобретают право на пенсию по старости в соответствии со статьей 34 Закона № 1244-1 <text:line-break/>(по состоянию на 31.12.2016) по достижении возраста 52 лет в 2018 году.</text:p>
      <text:p text:style-name="P6"><text:s text:c="3"/>Согласно приложению 5 к Федеральному закону № 400-ФЗ лицам, приобретшим в 2018 году право на страховую пенсию, возраст, по достижении которого назначается страховая пенсия по старости в период замещения государственных должностей, муниципальных должностей, должностей государственной гражданской и муниципальной службы, увеличивается на 12 месяцев.</text:p>
      <text:p text:style-name="P6">Следовательно, в аналогичном порядке лицам, приобретшим в 2018 году право на пенсию по старости в соответствии со статьей 34 Закона № 1244-1 <text:line-break/>(по состоянию на 31.12.2016), возраст, по достижении которого назначается указанная пенсия по старости в период замещения государственных должностей, муниципальных должностей, должностей государственной гражданской и муниципальной службы, будет увеличиваться на 12 месяцев.</text:p>
      <text:p text:style-name="P6">Учитывая изложенное, указанные в обращении гражданки приобретают право на пенсию по старости по достижении возраста 53 лет, т. е. не ранее 16.04.2019 и 07.06.2019 соответственно.</text:p>
      <text:p text:style-name="P4"/>
      <text:p text:style-name="P10">#пенсия#соцвыплаты#пенсионное_обеспечение#новости_УПФ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103" style:page-layout-name="Mpm2"/>
    <style:master-page style:name="Converted104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0-10-17T21:37:09.17</dc:date>
    <meta:print-date>2020-10-05T11:45:28</meta:print-date>
    <meta:editing-cycles>101</meta:editing-cycles>
    <meta:editing-duration>P2DT8H29M43S</meta:editing-duration>
    <meta:document-statistic meta:table-count="0" meta:image-count="0" meta:object-count="0" meta:page-count="1" meta:paragraph-count="8" meta:word-count="298" meta:character-count="2317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