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T1" style:family="text">
      <style:text-properties fo:color="#003366"/>
    </style:style>
    <style:style style:name="T2" style:family="text">
      <style:text-properties fo:color="#003366" fo:language="ru" fo:country="RU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Для выбора способа доставки пенсии или ее изменения нужно уведомить об этом Пенсионный фонд РФ в электронном виде, подав заявление через Личный кабинет на Едином портале государственных и муниципальных услуг или на сайте ПФР.</text:span></text:span></text:p>
      <text:p text:style-name="Text_20_body"><text:span text:style-name="Strong_20_Emphasis"><text:span text:style-name="T1">1. Зайдите на сайт ПФР (pfrf.ru).</text:span></text:span></text:p>
      <text:p text:style-name="Text_20_body">На главной странице выберите «Личный кабинет гражданина».</text:p>
      <text:p text:style-name="Text_20_body">Введите логин и пароль от Вашей учетной записи на портале госуслуг.</text:p>
      <text:p text:style-name="Text_20_body">В личном кабинете на главной странице в разделе «Пенсия» подать заявление выберите «Доставка пенсии».</text:p>
      <text:p text:style-name="Text_20_body">Выберите:</text:p>
      <text:p text:style-name="Text_20_body">Ваш регион и территориальный орган ПФР.</text:p>
      <text:p text:style-name="Text_20_body">Способ подачи заявления: «Лично».</text:p>
      <text:p text:style-name="Text_20_body"><text:span text:style-name="Strong_20_Emphasis"><text:span text:style-name="T1">2. Данные заявителя заполняются автоматически.</text:span></text:span></text:p>
      <text:p text:style-name="Text_20_body">Введите адрес места жительства.</text:p>
      <text:p text:style-name="Text_20_body"><text:span text:style-name="Strong_20_Emphasis"><text:span text:style-name="T1">3. Далее заполните сведения о доставке пенсии</text:span></text:span><text:span text:style-name="T1">:</text:span> место доставки, способ доставки.</text:p>
      <text:p text:style-name="Text_20_body">1) Если Вы хотите получать пенсию через отделение почтовой связи, дополнительно необходимо указать:</text:p>
      <text:p text:style-name="Text_20_body">- номер Вашего почтового отделения,</text:p>
      <text:p text:style-name="Text_20_body">- способ вручения: «на дому» или «в кассе отделения почтовой связи».</text:p>
      <text:p text:style-name="Text_20_body"><text:span text:style-name="Strong_20_Emphasis"><text:span text:style-name="T1">Важно!</text:span></text:span><text:span text:style-name="T1"> </text:span>Предварительно уточните дату доставки пенсии в отделении почтовой связи, если хотите, чтобы пенсию доставляли на дом.</text:p>
      <text:p text:style-name="Text_20_body">2) Если Вы хотите получать пенсию через кредитную организацию, введите БИК банка и номер счета получателя. Внимательно проверьте реквизиты счета.</text:p>
      <text:p text:style-name="Text_20_body"><text:span text:style-name="Strong_20_Emphasis"><text:span text:style-name="T1">Важно!</text:span></text:span><text:span text:style-name="T1"> </text:span>Дату доставки пенсии через выбранную Вами кредитную организацию необходимо уточнить заранее в ПФР.</text:p>
      <text:p text:style-name="Text_20_body"><text:span text:style-name="Strong_20_Emphasis"><text:span text:style-name="T1">4. Ознакомьтесь с обязательством об информировании ПФР в случае изменения обстоятельств, которые могут повлечь за собой изменение размера пенсии.</text:span></text:span></text:p>
      <text:p text:style-name="Text_20_body">Далее нажмите «Сформировать заявление».</text:p>
      <text:p text:style-name="Text_20_body"><text:span text:style-name="Strong_20_Emphasis"><text:span text:style-name="T1">5. Внимательно проверьте заявление: персональные данные, адрес места жительства, реквизиты счета.</text:span></text:span></text:p>
      <text:p text:style-name="Text_20_body">Если все верно, нажмите «Отправить заявление». В ответ придет квитанция о подаче заявления.</text:p>
      <text:p text:style-name="Text_20_body">Статус заявления Вы можете отслеживать в «Истории обращений» в Личном кабинете гражданина.</text:p>
      <text:p text:style-name="Text_20_body"> </text:p>
      <text:p text:style-name="Text_20_body">Пользоваться услугами Пенсионного фонда России дистанционно – доступно и легко!</text:p>
      <text:p text:style-name="Standard"/>
      <text:p text:style-name="P2"><text:span text:style-name="T3">#выплатапенсии#госуслуги#личный</text:span> кабинет<text:span text:style-name="T3">#</text:span><text:span text:style-name="T4">доставкапенси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36S</meta:editing-duration>
    <meta:editing-cycles>6</meta:editing-cycles>
    <meta:generator>OpenOffice/4.1.2$Win32 OpenOffice.org_project/412m3$Build-9782</meta:generator>
    <dc:date>2020-10-13T12:49:15.90</dc:date>
    <meta:document-statistic meta:table-count="0" meta:image-count="0" meta:object-count="0" meta:page-count="1" meta:paragraph-count="25" meta:word-count="254" meta:character-count="1892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