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Helv" fo:font-size="10pt" style:font-name-asian="Helv" style:font-size-asian="10pt" style:font-name-complex="Helv" style:font-size-complex="10pt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Heading_20_1">
      <style:text-properties fo:font-size="12pt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Выплата пенсии при смене жительства</text:h>
      <text:p text:style-name="P2"/>
      <text:p text:style-name="P2">Пенсионеры меняют место жительства, переезжая из Северных регионов в другие. В этом случае необходимо своевременно уведомить Пенсионный фонд, чтобы выплатное (пенсионное) дело было переправлено по новому месту жительства.</text:p>
      <text:p text:style-name="P2">Как правило, гражданин пишет заявление в клиентской службе ПФР по новому месту жительства. Такое заявление можно подать через Личный кабинет гражданина на сайте Пенсионного фонда дистанционно. Для этого необходимо:</text:p>
      <text:p text:style-name="P2">- войти в Личный кабинет на сайте Пенсионного фонда, используя логин и пароль портала госуслуг;</text:p>
      <text:p text:style-name="Text_20_body"><text:span text:style-name="T2">- выбрать в разделе «Пенсии» вкладку «Подать заявление о запросе на передачу выплатного</text:span> (пенсионного) дела в ТО ПФР по новому месту жительства»;</text:p>
      <text:p text:style-name="Text_20_body">- указать территориальный орган ПФР и выбрать способ подачи заявления (лично или через представителя);</text:p>
      <text:p text:style-name="Text_20_body">- ввести запрашиваемые данные заявителя;</text:p>
      <text:p text:style-name="Text_20_body">- заполнить необходимые сведения в содержании заявления (наименование территориального органа ПФР по прежнему месту жительства, вид пенсии, адрес прежнего места доставки, по какой период осуществлена выплата);</text:p>
      <text:p text:style-name="Text_20_body">- во вкладке «Информирование» ознакомиться с необходимыми положениями;</text:p>
      <text:p text:style-name="Text_20_body">- нажать кнопку «Сформировать заявление».</text:p>
      <text:p text:style-name="Text_20_body">Даже если пенсия перечисляется на банковскую карту, запрашивать выплатное дело всё равно нужно - в нём содержатся все необходимые сведения, которые могут понадобиться, например, для перерасчета пенсии. После передачи пенсионного дела в территориальный орган ПФР по новому месту жительства пенсионера поставят на учёт и затем осуществляют выплату пенсии с учетом даты прекращения выплаты пенсии по прежнему месту жительства.</text:p>
      <text:p text:style-name="Text_20_body">На граждан, переехавших за пределы России, как в дальнее, так и в ближнее зарубежье, этот порядок не распространяется. Для них установлен другой порядок выплаты пенсии.</text:p>
      <text:p text:style-name="Text_20_body">Телефон <text:s/>«горячей линии» ПФР <text:span text:style-name="T1">в Приозерском районе</text:span> 8(813)7931666.</text:p>
      <text:p text:style-name="Text_20_body"/>
      <text:p text:style-name="P1"><text:span text:style-name="T3">#</text:span>пенсионное обеспечениевыплатапенси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6S</meta:editing-duration>
    <meta:editing-cycles>5</meta:editing-cycles>
    <meta:generator>OpenOffice/4.1.2$Win32 OpenOffice.org_project/412m3$Build-9782</meta:generator>
    <dc:date>2020-11-30T17:20:52.85</dc:date>
    <meta:document-statistic meta:table-count="0" meta:image-count="0" meta:object-count="0" meta:page-count="1" meta:paragraph-count="14" meta:word-count="250" meta:character-count="1862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