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Что включается в стаж </text:h>
        <text:p text:style-name="P3"/>
        <text:p text:style-name="P3"/>
        <text:p text:style-name="P2">Управление разъясняет какие периоды при определении права на страховую пенсию включаются в стаж. </text:p>
        <text:p text:style-name="P2"/>
        <text:p text:style-name="P2"><text:s text:c="7"/>В соответствии с действующим законодательством, такие периоды, как уход за ребенком до полутора лет, служба в армии, уход за ребенком инвалидом и инвалидом с детства 1-й группы, пенсионером, достигшим 80-летнего возраста, включаются в страховой стаж, несмотря на то, что гражданин в это время не работал. </text:p>
        <text:p text:style-name="P2"><text:s text:c="4"/>Более того, за каждый год такого периода гражданину начисляется определенное количество баллов. К примеру, по уходу за первым ребенком – 1, 8 индивидуальных пенсионных коэффициента (ИПК), за вторым – 3,6 ИПК, за третьим и четвертым -5,4 ИПК; за каждый год службы в армии по призыву – 1,8 ИПК. Данные периоды учитываются в стаж в том случае, если им предшествовали или за ними следовали периоды работы независимо от их продолжительности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2:55:53.44</meta:creation-date>
    <meta:document-statistic meta:table-count="0" meta:image-count="0" meta:object-count="0" meta:page-count="1" meta:paragraph-count="4" meta:word-count="131" meta:character-count="871"/>
    <dc:date>2020-11-12T13:22:28.86</dc:date>
    <meta:editing-duration>PT26M35S</meta:editing-duration>
    <meta:editing-cycles>1</meta:editing-cycles>
    <meta:generator>OpenOffice/4.1.7$Win32 OpenOffice.org_project/417m1$Build-9800</meta:generator>
  </office:meta>
</office:document-meta>
</file>