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1">В случае смерти застрахованного лица, средства пенсионных накоплений, сформированные в системе обязательного пенсионного страхования, выплачиваются правопреемникам</text:h>
        <text:p text:style-name="P3"/>
        <text:p text:style-name="P2"><text:span text:style-name="T3"><text:s text:c="6"/>В соответствии с Федеральным законом от 15.12.2001 №167-ФЗ «Об обязательном пенсионном страховании в Российской Федерации», СПН начали формироваться в обязательном порядке у работающих граждан за счет уплаты работодателями страховых взносов с 2002 года. Законодателем были установлены возрастные категории граждан, имеющих право на формирование СПН, в период с 2002 по 2004 гг.- это мужчины 1953 года рождения и моложе и женщины 1957 года рождения и моложе. </text:span><text:span text:style-name="Strong_20_Emphasis"><text:span text:style-name="T3">После внесения изменений в законодательство, СПН в обязательном порядке формировались только у застрахованных лиц 1967 года рождения и моложе с 1 января 2005 года по 31 декабря 2013 года.</text:span></text:span><text:span text:style-name="T3">Также в период с 2002 по 2006 гг. без каких-либо ограничений по возрасту СПН формировались у индивидуальных предпринимателей, за счет уплаты страховых взносов на накопительную пенсию в виде фиксированных платежей.</text:span></text:p>
        <text:p text:style-name="P2"><text:span text:style-name="T3">В добровольном порядке СПН формируются у граждан - участников Программы государственного софинансирования пенсионных накоплений, за счет уплаты из собственных средств дополнительных страховых взносов на обязательное пенсионное страхование и владельцев сертификата на материнский (семейный) капитал, направивших его средства (часть средств) на формирование СПН.</text:span></text:p>
        <text:p text:style-name="P4">Выплаты СПН правопреемникам умершего застрахованного лица осуществляются не только в случае, если гражданин не дожил до момента назначения накопительной пенсии, но и в случае назначения застрахованному лицу срочной пенсионной выплаты, либо единовременной выплаты за счет СПН.</text:p>
        <text:p text:style-name="P2"><text:span text:style-name="Strong_20_Emphasis"><text:span text:style-name="T3">Выплата СПН умершего застрахованного лица носит заявительный характер, и первым шагом для получения этих средств является подача заявления о выплате СПН (далее – заявление). </text:span></text:span></text:p>
        <text:p text:style-name="P4">Если на момент смерти застрахованного лица формирование СПН осуществлялось через Пенсионный фонд РФ (далее – ПФР), то заявления подаются правопреемниками в любой территориальный орган ПФР независимо от места жительства, и, соответственно, выплата СПН осуществляется через ПФР. Все документы, поступающие от правопреемников, умершие родственники которых формировали СПН в ПФР, аккумулируются в ОПФР по Астраханской области в течение полугода с даты смерти застрахованного лица. В течение седьмого месяца выносится решение о выплате или об отказе в выплате СПН правопреемникам. Выплата производится не позднее 20 числа месяца, следующего за месяцем принятия решения. Если на момент смерти застрахованного лица формирование СПН осуществлялось через негосударственный пенсионный фонд (далее – НПФ), то заявления подаются правопреемниками в НПФ, и, соответственно, выплата СПН осуществляется через НПФ. </text:p>
        <text:p text:style-name="P2"><text:span text:style-name="Strong_20_Emphasis"><text:span text:style-name="T3">Необходимо помнить, что действующим законодательством ограничено время, в течение которого возможно заявить о себе как о правопреемнике: подача заявления должна быть осуществлена в течение шести месяцев со дня смерти застрахованного лица. Однако, если 6-месячный срок пропущен, он может быть восстановлен в судебном порядке.</text:span></text:span></text:p>
        <text:p text:style-name="P4">Информацию о выплате СПН умершего застрахованного лица правопреемникам можно получить в любом территориальном органе ПФР, а также на интернет-сайте ПФР по адресу: www.pfrf.ru.</text:p>
        <text:p text:style-name="P4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3:06:10.72</meta:creation-date>
    <meta:document-statistic meta:table-count="0" meta:image-count="0" meta:object-count="0" meta:page-count="1" meta:paragraph-count="8" meta:word-count="425" meta:character-count="3233"/>
    <dc:date>2020-11-12T13:16:51.37</dc:date>
    <meta:editing-duration>PT10M40S</meta:editing-duration>
    <meta:editing-cycles>1</meta:editing-cycles>
    <meta:generator>OpenOffice/4.1.7$Win32 OpenOffice.org_project/417m1$Build-9800</meta:generator>
  </office:meta>
</office:document-meta>
</file>