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.896cm" fo:text-align="center" style:justify-single-word="false" fo:orphans="2" fo:widows="2" fo:text-indent="0cm" style:auto-text-indent="false" style:page-number="auto" style:writing-mode="lr-tb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.896cm" fo:text-align="center" style:justify-single-word="false" fo:orphans="2" fo:widows="2" fo:text-indent="0cm" style:auto-text-indent="false" style:writing-mode="lr-tb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 style:list-style-name="WW8Num6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0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style-complex="italic"/>
    </style:style>
    <style:style style:name="T3" style:family="text">
      <style:text-properties fo:font-size="12pt" style:font-size-asian="12pt" style:font-size-complex="12pt" style:font-style-complex="italic" style:font-weight-complex="bold"/>
    </style:style>
    <style:style style:name="T4" style:family="text">
      <style:text-properties fo:font-size="12pt" fo:language="en" fo:country="US" style:font-size-asian="12pt" style:font-size-complex="12pt" style:font-style-complex="italic"/>
    </style:style>
    <style:style style:name="T5" style:family="text">
      <style:text-properties fo:font-size="12pt" fo:language="en" fo:country="US" fo:font-weight="normal" style:font-size-asian="12pt" style:font-weight-asian="normal" style:font-size-complex="12pt" style:font-style-complex="italic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T7" style:family="text">
      <style:text-properties fo:font-size="12pt" fo:language="ru" fo:country="RU" fo:font-weight="normal" style:font-size-asian="12pt" style:font-weight-asian="normal" style:font-size-complex="12pt" style:font-style-complex="italic" style:font-weight-complex="normal"/>
    </style:style>
    <style:style style:name="T8" style:family="text">
      <style:text-properties fo:color="#000000" fo:font-size="12pt" style:text-underline-style="none" style:font-size-asian="12pt" style:font-size-complex="12pt"/>
    </style:style>
    <style:style style:name="T9" style:family="text">
      <style:text-properties fo:color="#000000" fo:font-size="12pt" style:text-underline-style="none" style:font-size-asian="12pt" style:font-size-complex="12pt" style:font-style-complex="italic"/>
    </style:style>
    <style:style style:name="T10" style:family="text">
      <style:text-properties fo:color="#000000" fo:font-size="12pt" style:text-underline-style="none" fo:font-weight="normal" style:font-size-asian="12pt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/></text:p>
      <text:p text:style-name="P2"><text:span text:style-name="T2">О проведении вебинаров со страхователями</text:span></text:p>
      <text:p text:style-name="P2"/>
      <text:p text:style-name="P7"><text:span text:style-name="T1">Управление напоминает, что еженедельно <text:s text:c="3"/>организованы <text:s/>вебинары (онлайн-семинары через сеть Интернет в режиме реального времени) для страхователей .</text:span></text:p>
      <text:p text:style-name="P3"><text:span text:style-name="T2"/></text:p>
      <text:p text:style-name="P8"><text:span text:style-name="T1">Проведение <text:s/>вебинаров позволяет в оперативном порядке довести до сведения страхователей информацию по наиболее актуальным вопросам без значительных затрат времени и иных ресурсов как со стороны страхователей, так и специалистов Управлений ПФР (поскольку дает возможность страхователю получить необходимые разъяснения непосредственно с рабочего места, без посещения Управления ПФР и не требует наличия отдельного помещения для проведения такого обучения).</text:span></text:p>
      <text:p text:style-name="P6"><text:span text:style-name="T2">Перед проведением вебинаров страхователям, подключенным к СЭД ПФР, по ТКС <text:s text:c="2"/>направляется информация о теме вебинара, дате и времени его проведения, а также о технической составляющей подключения к вебинару.</text:span></text:p>
      <text:p text:style-name="P3"><text:span text:style-name="T2"/></text:p>
      <text:p text:style-name="P9"><text:span text:style-name="T1">Для организации вебинара необходимо:</text:span></text:p>
      <text:p text:style-name="P10"><text:span text:style-name="T1">1. Зарегистрироваться на сервисе (</text:span><text:a xlink:type="simple" xlink:href="https://zoom.us/signup" text:style-name="Internet_20_link" text:visited-style-name="Visited_20_Internet_20_Link"><text:span text:style-name="Internet_20_link"><text:span text:style-name="T8">https://zoom.us/signup</text:span></text:span></text:a><text:span text:style-name="T1">) </text:span></text:p>
      <text:list xml:id="list5796784563571963351" text:style-name="WW8Num6">
        <text:list-header>
          <text:p text:style-name="P4"><text:span text:style-name="T5">2. </text:span><text:span text:style-name="T7">С</text:span><text:span text:style-name="T6">качать приложение </text:span><text:span text:style-name="T5">Zoom</text:span><text:span text:style-name="T6"> (</text:span><text:a xlink:type="simple" xlink:href="https://zoom.us/support/download" text:style-name="Internet_20_link" text:visited-style-name="Visited_20_Internet_20_Link"><text:span text:style-name="Internet_20_link"><text:span text:style-name="T10">https://zoom.us/support/download</text:span></text:span></text:a><text:span text:style-name="T6">)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Times New Roman" fo:font-size="12pt" style:font-size-asian="12pt" style:font-name-complex="Times New Roman" style:font-size-complex="12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7T11:54:55.12</meta:creation-date>
    <meta:document-statistic meta:table-count="0" meta:image-count="0" meta:object-count="0" meta:page-count="1" meta:paragraph-count="7" meta:word-count="121" meta:character-count="1005"/>
    <dc:date>2020-10-07T12:12:56.73</dc:date>
    <meta:editing-duration>PT2M47S</meta:editing-duration>
    <meta:editing-cycles>1</meta:editing-cycles>
    <meta:generator>OpenOffice/4.1.2$Win32 OpenOffice.org_project/412m3$Build-9782</meta:generator>
  </office:meta>
</office:document-meta>
</file>