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3">
      <style:paragraph-properties fo:margin-top="0cm" fo:margin-bottom="0cm"/>
    </style:style>
    <style:style style:name="P8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8" text:outline-level="3"><text:s/>О реализации прав застрахованных лиц в системе обязательного пенсионного страхования в 2020 году</text:h>
        <text:p text:style-name="P1">Продолжается кампания 2020 по реализации прав застрахованных лиц в системе обязательного пенсионного страхования и Управление напоминает, что застрахованным лицам 1967 года рождения и моложе предоставлена возможность выбора страховщика в системе обязательного пенсионного страхования (далее – ОПС).</text:p>
        <text:p text:style-name="Text_20_body">◊ <text:span text:style-name="Strong_20_Emphasis"><text:span text:style-name="Emphasis">Если формирование пенсионных накоплений осуществляется в Пенсионном фонде РФ, застрахованное лицо имеет право:</text:span></text:span></text:p>
        <text:list xml:id="list8748247136175919862" text:style-name="L1">
          <text:list-item>
            <text:p text:style-name="P5">выбрать один из двух инвестиционных портфелей государственной управляющей компании (ВЭБ УК); </text:p>
          </text:list-item>
          <text:list-item>
            <text:p text:style-name="P5">выбрать частную управляющую компанию из числа отобранных по конкурсу; </text:p>
          </text:list-item>
          <text:list-item>
            <text:p text:style-name="P2">перейти в негосударственный пенсионный фонд. </text:p>
          </text:list-item>
        </text:list>
        <text:p text:style-name="Text_20_body"><text:span text:style-name="Strong_20_Emphasis">◊</text:span> <text:span text:style-name="Strong_20_Emphasis"><text:span text:style-name="Emphasis">Если формирование пенсионных накоплений осуществляется в негосударственном пенсионном фонде, застрахованное лицо имеет право:</text:span></text:span></text:p>
        <text:list xml:id="list402978547410441692" text:style-name="L2">
          <text:list-item>
            <text:p text:style-name="P6">выбрать другой негосударственный пенсионный фонд; </text:p>
          </text:list-item>
          <text:list-item>
            <text:p text:style-name="P3">перейти в Пенсионный фонд РФ, выбрав при этом инвестиционный портфель государственной управляющей компании (ВЭБ УК) или частную управляющую компанию из числа отобранных по конкурсу. </text:p>
          </text:list-item>
        </text:list>
        <text:p text:style-name="P1">При положительном рассмотрении заявления о переходе, передача средств пенсионных накоплений (далее – СПН) осуществляется по истечении пятилетнего срока с года подачи заявления о переходе к новому страховщику. В случае подачи заявления о переходе, застрахованное лицо имеет право на замену выбранного им страховщика по ОПС либо инвестиционного портфеля (управляющей компании), указанного в заявлении о переходе, путем подачи уведомления о замене в ПФР.</text:p>
        <text:p text:style-name="Text_20_body"><text:span text:style-name="Emphasis"><text:span text:style-name="T1">То есть, если вы в 2020 году подадите заявление о переходе в ПФР, в НПФ, или из НПФ в НПФ, СПН с учетом инвестиционного дохода будут переданы выбранному страховщику до 31 марта 2025 года.</text:span></text:span></text:p>
        <text:p text:style-name="P1">При этом сохраняется возможность досрочного перевода СПН в выбранный застрахованным лицом НПФ или ПФР. Застрахованное лицо может перейти к новому страховщику в следующем году, подав заявление одосрочном переходе. </text:p>
        <text:p text:style-name="P1">В случае досрочного перехода, передача СПН осуществляется без учета инвестиционного дохода, поскольку капитализация инвестиционного дохода производится по истечении пятилетнего периода нахождения у одного страховщика. Если текущий страховщик показал убытки при инвестировании СПН, то они будут отражены на лицевом счете застрахованного лица. </text:p>
        <text:p text:style-name="Text_20_body"><text:span text:style-name="Emphasis"><text:span text:style-name="T1">То есть, если вы в 2020 году подадите заявление о досрочном переходе в ПФР, в НПФ, или из НПФ в НПФ, СПН</text:span></text:span><text:span text:style-name="T1"> </text:span><text:span text:style-name="Emphasis"><text:span text:style-name="T1">(без учета инвестиционного дохода) будут переданы новому страховщику до 31 марта 2021 года.</text:span></text:span><text:span text:style-name="T1"> </text:span></text:p>
        <text:p text:style-name="P1">Данные ограничения не касаются застрахованных лиц формирующих СПН через ПФР, которые могут ежегодно осуществлять выбор инвестиционного портфеля (управляющей компании). Поданные застрахованными лицами заявления о выборе ИП (УК) рассматриваются ПФР в срок до 1 марта года, следующего за годом подачи заявления.</text:p>
        <text:p text:style-name="Text_20_body"><text:span text:style-name="Emphasis"><text:span text:style-name="T1">То есть, если вы в 2020 году подадите заявление о выборе ИП (УК), СПН с учетом инвестиционного дохода будут переданы в выбранную управляющую компанию до 31 марта 2021 года.</text:span></text:span></text:p>
        <text:p text:style-name="Text_20_body"><text:soft-page-break/>Реализовать свои права застрахованное лицо может путем подачи в текущем году заявления о выборе УК (до 31 декабря), либо о переходе (о досрочном переходе) в ПФР, в НПФ, из НПФ в НПФ (до 01 декабря) одним из следующих способов:</text:p>
        <text:list xml:id="list8909840952954026618" text:style-name="L3">
          <text:list-item>
            <text:p text:style-name="P7"><text:span text:style-name="Strong_20_Emphasis"><text:span text:style-name="Emphasis">в электронном виде на Едином портале государственных и муниципальных услуг (далее – ЕПГУ) или через «Личный кабинет гражданина» на сайте ПФР.</text:span></text:span> </text:p>
          </text:list-item>
          <text:list-item>
            <text:p text:style-name="P7"><text:span text:style-name="Strong_20_Emphasis"><text:span text:style-name="Emphasis">лично в территориальный <text:s/>орган ПФР независимо от места жительства.</text:span></text:span> </text:p>
            <text:list>
              <text:list-item>
                <text:p text:style-name="P4">При подаче заявления в территориальный орган ПФР при себе необходимо иметь документ, удостоверяющий личность (паспорт). </text:p>
              </text:list-item>
            </text:list>
          </text:list-item>
        </text:list>
        <text:p text:style-name="P1">Заявление о выборе УК также можно подать в многофункциональный центр предоставления государственных и муниципальных услуг.</text:p>
        <text:p text:style-name="Text_20_body">Выбирая страховщиком НПФ, помимо подачи заявления, необходимо заключить с выбранным НПФ договор об ОПС.</text:p>
        <text:p text:style-name="P1"><text:span text:style-name="Strong_20_Emphasis">В случае подачи в текущем году заявления о переходе (о досрочном переходе)</text:span> <text:span text:style-name="Strong_20_Emphasis">в ПФР, в НПФ, из НПФ в НПФ, застрахованное лицо имеет право отозвать его, подав до 31 декабря 2020 года уведомление об отказе от смены страховщика по ОПС.</text:span></text:p>
        <text:p text:style-name="P1">Всю необходимую информацию по вопросу реализации прав застрахованных лиц при выборе страховщика в системе ОПС можно получить в территориальных органах ПФР и на сайте ПФР www.pfrf.ru.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2:56:37.58</meta:creation-date>
    <meta:document-statistic meta:table-count="0" meta:image-count="0" meta:object-count="0" meta:page-count="2" meta:paragraph-count="24" meta:word-count="586" meta:character-count="4144"/>
    <dc:date>2020-11-12T13:21:03.78</dc:date>
    <meta:editing-duration>PT24M26S</meta:editing-duration>
    <meta:editing-cycles>1</meta:editing-cycles>
    <meta:generator>OpenOffice/4.1.7$Win32 OpenOffice.org_project/417m1$Build-9800</meta:generator>
  </office:meta>
</office:document-meta>
</file>