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2" text:outline-level="1">Сведения индивидуального (персонифицированного) учета - способ быстро назначить пенсию</text:h>
        <text:p text:style-name="P1">Управление сообщает, что в настоящее время назначить страховую пенсию по имеющимся в распоряжении территориального органа ПФР сведениям индивидуального (персонифицированного) учета без предоставления сведений о стаже и заработке может каждый желающий.</text:p>
        <text:p text:style-name="P1">Назначение пенсии через интернет возможно благодаря тому, что в системе персонифицированного учета ПФР в большинстве случаев есть информация обо всех периодах трудовой деятельности застрахованного лица.</text:p>
        <text:p text:style-name="P1"><text:span text:style-name="T1">Персонифицированный учет </text:span>- это учет сведений о каждом гражданине, застрахованном в системе обязательного пенсионного страхования РФ. В системе персучета в течение трудовой деятельности человека фиксируются данные, необходимые для назначения пенсии: о стаже, периодах трудовой деятельности и иных периодах, местах работы, о страховых взносах и количестве заработанных баллов. И где бы человек ни работал в разные периоды своей жизни, сведения о нем поступают в Пенсионный фонд от работодателей и хранятся там как индивидуальные.</text:p>
        <text:p text:style-name="P1">Уже не первый год на сайте Пенсионного фонда Российской Федерации (<text:a xlink:type="simple" xlink:href="http://www.pfrf.ru/" text:style-name="Internet_20_link" text:visited-style-name="Visited_20_Internet_20_Link">www.pfrf.ru</text:a>) работает электронный сервис «Личный кабинет гражданина»<text:span text:style-name="T1">*</text:span>, самый популярный раздел которого — о сформированных пенсионных правах. В нем каждый человек может узнать о своих пенсионных баллах и стаже. Через личный кабинет на сайте ПФР, в том числе можно подать заявление о назначении пенсии.</text:p>
        <text:p text:style-name="P1">В Личный кабинет можно зайти и через мобильное приложение ПФР для смартфонов. Помимо этого гражданин может лично обратиться с запросом о предоставлении сведений о состоянии индивидуального лицевого счета застрахованного лица в любой территориальный орган ПФР (по месту жительства или работы), в многофункциональный центр государственных и муниципальных услуг, либо по почте.</text:p>
        <text:p text:style-name="P1">Если гражданин считает, что какие-либо сведения <text:s/>не учтены или учтены не в полном объеме, у него есть возможность заблаговременно обратиться к работодателю для уточнения данных и представить их в территориальный орган ПФР по месту жительства. Если предприятия, на котором гражданин работал, уже не существует, следует обратиться в вышестоящую организацию или архив.</text:p>
        <text:p text:style-name="P1">Вместе с тем, территориальные органы Астраханской области проводят заблаговременную работу с гражданами предпенсионного возраста, которая позволяет привести данные на лицевом счете застрахованного лица в полное соответствие документам, имеющимся у гражданина для назначения пенсии.</text:p>
        <text:p text:style-name="P1">После ознакомления со сведениями индивидуального (персонифицированного) учета, согласие может быть представлено в ПФР несколькими способами.</text:p>
        <text:p text:style-name="P1">При подаче заявления о назначении пенсии через работодателя названное согласие выражается путем проставления соответствующей отметки в самом заявлении. Эта же отметка может быть заполнена при волеизъявлении гражданина и при направлении заявления через ЕПГУ или ЛКЗЛ.</text:p>
        <text:p text:style-name="P1"/>
        <text:p text:style-name="P1"><text:span text:style-name="T2">*Чтобы воспользоваться электронными услугами ПФР, необходимо зарегистрироваться и получить подтвержденную учетную запись в Единой системе идентификации и аутентификации (ЕСИА) на портале госуслуг. При этом, с регистрацией могут помочь в клиентской службе ПФР. Если вы уже зарегистрированы на портале, используйте ваши логин и пароль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2:55:21.76</meta:creation-date>
    <meta:document-statistic meta:table-count="0" meta:image-count="0" meta:object-count="0" meta:page-count="1" meta:paragraph-count="11" meta:word-count="416" meta:character-count="3193"/>
    <dc:date>2020-11-12T13:24:41.72</dc:date>
    <meta:editing-duration>PT29M20S</meta:editing-duration>
    <meta:editing-cycles>1</meta:editing-cycles>
    <meta:generator>OpenOffice/4.1.7$Win32 OpenOffice.org_project/417m1$Build-9800</meta:generator>
  </office:meta>
</office:document-meta>
</file>