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Heading_20_3" text:outline-level="3"/>
        <text:p text:style-name="P4">Электронная или бумажная трудовая нужно сделать выбор до 31 декабря</text:p>
        <text:p text:style-name="P2"><text:s/></text:p>
        <text:p text:style-name="P3"><text:span text:style-name="T2">Управление напоминает, что в</text:span> связи с введением в России электронной трудовой книжки (ЭТК) каждому работающему необходимо до 31 декабря 2020 года подать работодателю заявление, указав, какую форму трудовой книжки он выбирает: электронную или бумажную.</text:p>
        <text:p text:style-name="P5"><text:span text:style-name="Strong_20_Emphasis"><text:span text:style-name="T1">Преимущества ЭТК</text:span></text:span><text:span text:style-name="T1">:</text:span></text:p>
        <text:p text:style-name="P3">Удобный и быстрый доступ работника к информации о своей трудовой деятельности на сайте ПФР в «Личном кабинете гражданина», на портале госуслуг, а также через соответствующие приложения для смартфонов.</text:p>
        <text:p text:style-name="P3">Такой контроль в режиме онлайн минимизирует ошибочные и неточные сведения о трудовой деятельности.</text:p>
        <text:p text:style-name="P3">Экстерриториальный принцип получения информации о трудовой деятельности – в любом территориальном органе ПФР, МФЦ, независимо от места жительства или работы человека.</text:p>
        <text:p text:style-name="P3">Дополнительные возможности дистанционного трудоустройства при направлении сведений о трудовой деятельности в электронном виде новому работодателю.</text:p>
        <text:p text:style-name="P3">Высокий уровень безопасности и сохранности данных. Сведения о трудовой деятельности хранятся в системе ПФР, которая соответствует всем современным требованиям информационной безопасности и защиты персональных данных.</text:p>
        <text:p text:style-name="P3">Для тех, кто впервые устроится на работу с 2021 года, сведения о периодах работы изначально будут вестись только в электронном виде без оформления бумажной трудовой книжки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0-11-12T13:11:32.80</dc:date>
    <meta:document-statistic meta:table-count="0" meta:image-count="0" meta:object-count="0" meta:page-count="1" meta:paragraph-count="10" meta:word-count="174" meta:character-count="1333"/>
    <meta:user-defined meta:name="Info 1"/>
    <meta:user-defined meta:name="Info 2"/>
    <meta:user-defined meta:name="Info 3"/>
    <meta:user-defined meta:name="Info 4"/>
  </office:meta>
</office:document-meta>
</file>