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<text:span text:style-name="T1">О</text:span> <text:span text:style-name="T1">сроках отчетности страхователей в ПФР в ноябре</text:span></text:h>
        <text:p text:style-name="P2"><text:span text:style-name="T1"/></text:p>
        <text:p text:style-name="P2"><text:span text:style-name="Strong_20_Emphasis"><text:span text:style-name="T2">16 ноября – крайний срок представления отчётов в Пенсионный фонд</text:span></text:span></text:p>
        <text:p text:style-name="P2"><text:span text:style-name="Strong_20_Emphasis"><text:span text:style-name="T2"/></text:span></text:p>
        <text:p text:style-name="P3">Управление напоминает, что крайний срок сдачи ежемесячного отчёта СЗВ-М в ноябре 2020 г. - 16-е число. Ежемесячные сведения СЗВ-М формируются в отношении всех работавших в октябре сотрудников, включая трудившихся по договорам гражданско-правового характера.</text:p>
        <text:p text:style-name="P3"/>
        <text:p text:style-name="P3">Кроме того, не позднее этой же даты, 16 ноября 2020 г., требуется подать отчёт по форме СЗВ-ТД. Данные сведения представляются с января текущего года на тех работников, в отношении которых в предыдущем месяце были проведены кадровые мероприятия, а также в случае поступлении от сотрудника заявления о выборе формы трудовой книжки. Если никаких кадровых мероприятий у работодателя не происходило, отчетность представлять не нужно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2:54:17.97</meta:creation-date>
    <meta:document-statistic meta:table-count="0" meta:image-count="0" meta:object-count="0" meta:page-count="1" meta:paragraph-count="4" meta:word-count="113" meta:character-count="798"/>
    <dc:date>2020-11-12T13:30:57.19</dc:date>
    <meta:editing-duration>PT36M39S</meta:editing-duration>
    <meta:editing-cycles>1</meta:editing-cycles>
    <meta:generator>OpenOffice/4.1.7$Win32 OpenOffice.org_project/417m1$Build-9800</meta:generator>
  </office:meta>
</office:document-meta>
</file>