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ET" svg:font-family="TimesE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9cm" fo:text-align="justify" style:justify-single-word="false" fo:text-indent="1.25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.019cm" fo:text-align="justify" style:justify-single-word="false" fo:orphans="0" fo:widows="0" fo:hyphenation-ladder-count="no-limit" fo:text-indent="1.251cm" style:auto-text-indent="false" style:text-autospace="non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ConsPlusNormal">
      <style:paragraph-properties fo:margin-left="0cm" fo:margin-right="1.349cm" fo:text-align="start" style:justify-single-word="false" fo:orphans="0" fo:widows="0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6" style:family="paragraph" style:parent-style-name="ConsPlusNormal">
      <style:paragraph-properties fo:margin-left="0cm" fo:margin-right="1.349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7" style:family="paragraph" style:parent-style-name="ConsPlusNormal" style:master-page-name="">
      <style:paragraph-properties fo:margin-left="0cm" fo:margin-right="1.349cm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style:font-name="Times New Roman" fo:font-style="italic" style:font-name-asian="TimesET" style:font-style-asian="italic" style:font-name-complex="Times New Roman" style:font-weight-complex="bold"/>
    </style:style>
    <style:style style:name="T2" style:family="text">
      <style:text-properties style:font-name="Times New Roman" fo:font-style="italic" style:font-name-asian="TimesET" style:language-asian="ru" style:country-asian="RU" style:font-style-asian="italic" style:font-name-complex="Times New Roman" style:font-style-complex="italic"/>
    </style:style>
    <style:style style:name="T3" style:family="text">
      <style:text-properties style:font-name="Times New Roman" fo:font-style="italic" style:font-name-asian="TimesET" style:language-asian="ru" style:country-asian="RU" style:font-style-asian="italic" style:font-name-complex="Times New Roman" style:font-style-complex="italic" style:font-weight-complex="bold"/>
    </style:style>
    <style:style style:name="T4" style:family="text">
      <style:text-properties style:font-name="Times New Roman" fo:font-style="italic" style:font-name-asian="Times New Roman" style:language-asian="ru" style:country-asian="RU" style:font-style-asian="italic" style:font-name-complex="Times New Roman" style:font-style-complex="italic"/>
    </style:style>
    <style:style style:name="T5" style:family="text">
      <style:text-properties style:font-name="Times New Roman" fo:font-style="italic" style:font-name-asian="Times New Roman" style:language-asian="ru" style:country-asian="RU" style:font-style-asian="italic" style:font-name-complex="Times New Roman" style:font-style-complex="italic" style:font-weight-complex="bold"/>
    </style:style>
    <style:style style:name="T6" style:family="text">
      <style:text-properties style:font-name="Times New Roman" style:font-name-asian="Times New Roman" style:language-asian="ru" style:country-asian="RU" style:font-name-complex="Times New Roman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/>О регистрации в системе обязательного пенсионного страхования иностранных граждан, являющихся </text:span><text:span text:style-name="T4"><text:s/>высококвалифицированными специалистами</text:span></text:p>
      <text:p text:style-name="P5"><text:span text:style-name="T4"/></text:p>
      <text:p text:style-name="P6"><text:span text:style-name="T6"/></text:p>
      <text:p text:style-name="P3"><text:s text:c="10"/>В настоящее время для физических и юридических лиц в режиме <text:s text:c="18"/>он-лайн открыт доступ к значительному числу государственных и муниципальных услуг в электронном виде (в том числе, к электронным сервисам Единого портала государственных и муниципальных услуг и электронным сервисам интернет-портала «Пенсионный фонд Российской Федерации»).</text:p>
      <text:p text:style-name="P4"><text:span text:style-name="T6">При этом большинство государственных услуг в режиме он-лайн предоставляется <text:s/>гражданам, прошедшим регистрацию в Единой системе идентификации и аутентификации, для осуществления которой необходимо наличие страхового номера индивидуального лицевого счета.</text:span></text:p>
      <text:p text:style-name="P4"><text:span text:style-name="T6"/></text:p>
      <text:p text:style-name="P1">Учитывая изложенное, иностранные граждане или лица без гражданства, в том числе, из числа высококвалифицированных специалистов, временно пребывающих на территории Российской Федерации, могут быть зарегистрированы в системе обязательного пенсионного страхования без последующего учета пенсионных прав.</text:p>
      <text:p text:style-name="P2"><text:span text:style-name="T6">Это означает, что начисление и уплата страховых взносов на обязательное пенсионное страхование за названных лиц страхователями не производится. Сведения индивидуального (персонифицированного) учета на данную категорию граждан также не подлежат представле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ET" svg:font-family="TimesE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7T11:39:57.92</meta:creation-date>
    <meta:document-statistic meta:table-count="0" meta:image-count="0" meta:object-count="0" meta:page-count="1" meta:paragraph-count="5" meta:word-count="147" meta:character-count="1305"/>
    <dc:date>2020-10-07T11:44:06.49</dc:date>
    <meta:editing-duration>PT4M8S</meta:editing-duration>
    <meta:editing-cycles>1</meta:editing-cycles>
    <meta:generator>OpenOffice/4.1.2$Win32 OpenOffice.org_project/412m3$Build-9782</meta:generator>
  </office:meta>
</office:document-meta>
</file>