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Р<text:span text:style-name="T1">одителям-пенсионерам, получающим повышенную пенсию за иждивенцев, необходимо подтверждать факт иждивения при достижении детьми возраста 18 лет</text:span></text:h>
      <text:section text:style-name="Sect1" text:name="mainArea">
        <text:p text:style-name="Text_20_body"><text:span text:style-name="T1">Гражданам, получающим </text:span><text:span text:style-name="Strong_20_Emphasis"><text:span text:style-name="T1">страховую пенсию по старости или по инвалидности</text:span></text:span><text:span text:style-name="T1">, устанавливается повышенная фиксированная выплата к пенсии в случае, если у них на иждивении находятся нетрудоспособные члены семьи.</text:span></text:p>
        <text:p text:style-name="Text_20_body"><text:span text:style-name="Strong_20_Emphasis"><text:span text:style-name="T1">Повышение  фиксированной выплаты к </text:span></text:span><text:span text:style-name="T1"> пенсии устанавливается в размере, равном одной третьей от суммы  фиксированной выплаты на каждого нетрудоспособного члена семьи, но не более чем на трех нетрудоспособных членов семьи.</text:span></text:p>
        <text:p text:style-name="Text_20_body"><text:span text:style-name="Strong_20_Emphasis"><text:span text:style-name="T1">К нетрудоспособным членам семьи относятся, например: </text:span></text:span></text:p>
        <text:p text:style-name="P2">-  дети, не достигшие возраста 18 лет,</text:p>
        <text:p text:style-name="P2">- дети, обучающиеся по очной форме обучения по основным образовательным программам  в организациях, осуществляющих образовательную деятельность, в том числе  в иностранных организациях, расположенных за пределами Российской Федерации до окончания ими такого обучения, но не дольше чем до достижения ими возраста 23 лет;</text:p>
        <text:p text:style-name="P2">- дети, если они  стали инвалидами до достижения возраста 18 лет.</text:p>
        <text:p text:style-name="P2">          Члены семьи  признаются состоящими на  иждивении родителя, если они находятся на его полном содержании  или получают от него помощь, которая является  для них постоянным и основным источником средств к существованию. При этом если ребенок младше 18 лет вступает в брак, то он уже перестает считаться иждивенцем.</text:p>
        <text:p text:style-name="Text_20_body"><text:span text:style-name="Strong_20_Emphasis"><text:span text:style-name="T1"> </text:span></text:span></text:p>
        <text:p text:style-name="Text_20_body"><text:span text:style-name="T1">  </text:span><text:span text:style-name="Strong_20_Emphasis"><text:span text:style-name="T1">Для установления повышенной фиксированной выплаты за иждивенца необходимо обратиться в территориальный орган ПФР по месту жительства с соответствующим заявлением и документами (по предварительной записи)</text:span></text:span><text:span text:style-name="T1">. </text:span></text:p>
        <text:p text:style-name="P2">Если ребенок-иждивенец не достиг 18 лет – требуется только свидетельство о рождении.</text:p>
        <text:p text:style-name="P2">Если иждивенец старше 18 лет – требуется  документальное подтверждение факта нахождения члена семьи на иждивении застрахованного лица.</text:p>
        <text:p text:style-name="Text_20_body"><text:span text:style-name="Strong_20_Emphasis"><text:span text:style-name="T1">В подтверждение факта иждивения могут быть представлены документы, подтверждающие:</text:span></text:span></text:p>
        <text:p text:style-name="P2">- родственные отношения (как правило, свидетельство о рождении ребенка);</text:p>
        <text:p text:style-name="P2">        - прохождение обучения по очной форме (справка учебного заведения о дате начала и продолжительности обучения, форме обучения с обязательной ссылкой на номер и дату приказа по учебному заведению );</text:p>
        <text:p text:style-name="P2"><text:soft-page-break/>        - факт того, что ребенок старше 18 лет находится  полном содержании родителя  или получают от него помощь, которая является  для него постоянным и основным источником средств к существованию (например, договор об оплате родителем обучения, документы об оплате проживания, о расходах на питание, справка  учебного заведения об отсутствии стипендии и т.д.). Как правило, факт нахождения на иждивении устанавливается территориальным органом Пенсионного фонда не только на основании  представленных заявителем документов и информации, имеющейся в распоряжении Пенсионного фонда РФ (факт получения ребенком  пенсии, которая может  являться для ребенка основным источником средств к существованию, осуществление ребенком  оплачиваемой трудовой деятельности, доходы от которой также могут являться для ребенка основным источником средств к существованию, наличие сведений  о вступлении нетрудоспособного члена семьи в брак). При установлении факта иждивения могут учитываться результаты опроса свидетелей (соседей, родственников). Не исключается возможность установления факта иждивения в судебном порядке.</text:p>
        <text:p text:style-name="P2"> В случае если студент находится в академическом отпуске, родители также имеют право на получение повышенного фиксированного размера страховой пенсии. Исключением являются отпуска, связанные с прохождением срочной военной службы по призыву.</text:p>
        <text:p text:style-name="Text_20_body"><text:span text:style-name="T1"> </text:span><text:span text:style-name="Strong_20_Emphasis"><text:span text:style-name="T1">В случае прекращения студентом  учебы</text:span></text:span><text:span text:style-name="T1">, досрочном отчислении студента или его переводе на иную форму обучения, вступлении иждивенца в брак  или его трудоустройстве следует безотлагательно </text:span><text:span text:style-name="Strong_20_Emphasis"><text:span text:style-name="T1">сообщить об этом в территориальный орган Пенсионного фонда РФ</text:span></text:span><text:span text:style-name="T1"> по месту жительства, чтобы не допустить возникновения переплат, которые подлежат возвращению в Пенсионный фонд. Это можно сделать через сайт ПФР (раздел «Обращения граждан»).</text:span></text:p>
      </text:section>
      <text:p text:style-name="P1">пфр#иждивение#дети#допл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S</meta:editing-duration>
    <meta:editing-cycles>5</meta:editing-cycles>
    <meta:generator>OpenOffice/4.1.2$Win32 OpenOffice.org_project/412m3$Build-9782</meta:generator>
    <dc:date>2020-10-26T11:53:32.17</dc:date>
    <meta:document-statistic meta:table-count="0" meta:image-count="0" meta:object-count="0" meta:page-count="2" meta:paragraph-count="19" meta:word-count="507" meta:character-count="3942"/>
    <meta:user-defined meta:name="Info 1"/>
    <meta:user-defined meta:name="Info 2"/>
    <meta:user-defined meta:name="Info 3"/>
    <meta:user-defined meta:name="Info 4"/>
  </office:meta>
</office:document-meta>
</file>