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Уточнить, в какой организации формируются пенсионные накопления – Пенсионном фонде России или негосударственном пенсионном фонде, а также какова их общая сумма, можно в режиме он-лайн в Личном кабинете на сайте Пенсионного фонда. Процедура займет всего пару минут. <text:line-break/></text:span><text:span text:style-name="T1"><text:line-break/>Для этого необходимо:<text:line-break/><text:line-break/>Войти в Личный кабинет гражданина на сайте ПФР </text:span><text:a xlink:type="simple" xlink:href="https://vk.com/away.php?to=http%3A%2F%2Fes.pfrf.ru&amp;post=-103397110_2366&amp;cc_key=" office:target-frame-name="_blank" xlink:show="new" text:style-name="Internet_20_link" text:visited-style-name="Visited_20_Internet_20_Link"><text:span text:style-name="T1">es.pfrf.ru</text:span></text:a><text:span text:style-name="T1">, используая логин и пароль портала Госуслуг. <text:line-break/><text:line-break/>В списке сервисов выбрать раздел «Управление средствами пенсионных накоплений». <text:line-break/><text:line-break/>Выбрать услугу – Получить информацию о страховщике по формированию пенсионных накоплений. <text:line-break/><text:line-break/>В информации о текущем страховщике отражены: <text:line-break/>- выбранный вариант пенсионного обеспечения в системе обязательного пенсионного страхования – формирование только страховой пенсии, или страховой плюс накопительной пенсий. <text:line-break/>- сам страховщик - та организация, где в настоящее время находятся средства пенсионных накоплений. Такой организацией может быть или Пенсионный фонд Российской Федерации, или негосударственный пенсионный фонд. <text:line-break/>- сумма средств пенсионных накоплений – это страховые взносы работодателя, средства, уплаченные самостоятельно, средства материнского капитала (если владелица сертификата направила их на накопительную пенсию) и дополнительные страховые взносы (если они перечисляются в рамках программы госсофинансирования). <text:line-break/><text:line-break/>При этом, если накопления формируются в Пенсионном фонде РФ, можно увидеть также информацию о результатах их инвестирования. Если же накопления формируются в негосударственном пенсионном фонде, фактическую сумму средств пенсионных накоплений нужно узнавать именно в этом фонде. <text:line-break/><text:line-break/>Напомним, что средства пенсионных накоплений могли формироваться: <text:line-break/>- у работающих граждан 1967 года рождения и моложе; <text:line-break/>- у мужчин 1953-1966 года рождения и женщин 1957 – 1966 года рождения, в пользу которых с 2002 по 2004 год работодатели уплачивали страховые взносы на накопительную часть трудовой пенсии. <text:line-break/>-у участников программы государственного софинансирования пенсий, которую называют «Тысяча на тысячу» <text:line-break/>-у граждан, направивших средства материнского капитала на формирование пенсионных накоплений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3</meta:editing-cycles>
    <meta:generator>OpenOffice/4.1.2$Win32 OpenOffice.org_project/412m3$Build-9782</meta:generator>
    <dc:date>2020-10-26T11:29:59.12</dc:date>
    <meta:document-statistic meta:table-count="0" meta:image-count="0" meta:object-count="0" meta:page-count="1" meta:paragraph-count="1" meta:word-count="266" meta:character-count="2095"/>
    <meta:user-defined meta:name="Info 1"/>
    <meta:user-defined meta:name="Info 2"/>
    <meta:user-defined meta:name="Info 3"/>
    <meta:user-defined meta:name="Info 4"/>
  </office:meta>
</office:document-meta>
</file>