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>
      <style:paragraph-properties fo:margin-left="0.132cm" fo:margin-right="0.132cm" fo:margin-top="0.132cm" fo:margin-bottom="0.132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<text:span text:style-name="T1">омпенсация проезда к месту отдыха и обратно пенсионерам-"северянам"</text:span></text:h>
      <text:section text:style-name="Sect1" text:name="topStaticBlock">
        <text:p text:style-name="P6"/>
        <text:p text:style-name="P3">Пенсионеры, являющиеся получателями страховых пенсий по старости и по инвалидности и проживающие в районах Крайнего Севера и приравненных к ним местностях, имеют право на компенсацию расходов на оплату стоимости проезда к месту отдыха на территории Российской Федерации и обратно. Оплата стоимости проезда к месту отдыха за пределами РФ, в том числе до границы РФ, не производится.</text:p>
        <text:p text:style-name="P3">За компенсацией пенсионер может один раз в два года обратиться в ПФР по месту жительства.</text:p>
        <text:p text:style-name="P3">Компенсация может производиться в виде:</text:p>
        <text:list xml:id="list5361228770858820333" text:style-name="L1">
          <text:list-item>
            <text:p text:style-name="P4"><text:span text:style-name="Emphasis"><text:span text:style-name="T1">предоставления проездных документов, обеспечивающих проезд пенсионеров к месту отдыха и обратно;</text:span></text:span><text:span text:style-name="T1"> </text:span></text:p>
          </text:list-item>
          <text:list-item>
            <text:p text:style-name="P1"><text:span text:style-name="Emphasis"><text:span text:style-name="T1">возмещения фактически произведённых пенсионером расходов на оплату стоимости проезда к месту отдыха и обратно.</text:span></text:span><text:span text:style-name="T1"> </text:span></text:p>
          </text:list-item>
        </text:list>
        <text:p text:style-name="P3">Заявление о компенсации в виде предоставления проездных документов, обеспечивающих проезд к месту отдыха и обратно, пенсионер или его представитель подает по форме, предусмотренной приложением № 1 к Административному регламенту предоставления Пенсионным фондом Российской Федерации государственной услуги по предоставлению компенсации расходов на оплату стоимости проезда к месту отдыха на территории Российской Федерации и обратно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утвержденному постановлением Правления ПФР от 25.04.2019 № 261п, с указанием места отдыха с предъявлением документов, подтверждающих предстоящее пребывание пенсионера в санатории, профилактории, доме отдыха, на туристической базе или в другом месте отдыха (путевка, курсовка, иной документ, содержащий сведения о предстоящем нахождении пенсионера в избранном им для проведения отдыха месте).</text:p>
        <text:p text:style-name="P3">Заявление о компенсации в виде возмещения фактически произведенных расходов на оплату стоимости проезда к месту отдыха и обратно пенсионер или его представитель подает по форме, предусмотренной приложением № 2 к Административному регламенту предоставления Пенсионным фондом Российской Федерации государственной услуги по предоставлению компенсации расходов на оплату стоимости проезда к месту отдыха на территории Российской Федерации и обратно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утвержденному постановлением Правления ПФР от25.04.2019 № 261пс указанием места отдыха и предъявлением проездных документов, выданных в <text:soft-page-break/>соответствии с законодательством Российской Федерации транспортными организациями независимо от их организационно-правовой формы.</text:p>
        <text:p text:style-name="P3">Возмещение фактически произведённых пенсионером расходов на оплату стоимости проезда к месту отдыха и обратно производится в пределах стоимости проезда:</text:p>
        <text:list xml:id="list1585721797106161056" text:style-name="L2">
          <text:list-item>
            <text:p text:style-name="P5"><text:span text:style-name="Emphasis"><text:span text:style-name="T1">железнодорожным транспортом – в плацкартном вагоне пассажирского поезда;</text:span></text:span><text:span text:style-name="T1"> </text:span></text:p>
          </text:list-item>
          <text:list-item>
            <text:p text:style-name="P5"><text:span text:style-name="Emphasis"><text:span text:style-name="T1">воздушным транспортом – в салоне экономического класса;</text:span></text:span><text:span text:style-name="T1"> </text:span></text:p>
          </text:list-item>
          <text:list-item>
            <text:p text:style-name="P5"><text:span text:style-name="Emphasis"><text:span text:style-name="T1">внутренним водным транспортом – в каюте третьей категории речного судна всех линий сообщений;</text:span></text:span><text:span text:style-name="T1"> </text:span></text:p>
          </text:list-item>
          <text:list-item>
            <text:p text:style-name="P5"><text:span text:style-name="Emphasis"><text:span text:style-name="T1">морским транспортом – в каюте 4-5 групп морского судна регулярных транспортных линий;</text:span></text:span><text:span text:style-name="T1"> </text:span></text:p>
          </text:list-item>
          <text:list-item>
            <text:p text:style-name="P2"><text:span text:style-name="Emphasis"><text:span text:style-name="T1">автомобильным транспортом – в автобусе по маршрутам регулярных перевозок в междугородном сообщении.</text:span></text:span><text:span text:style-name="T1"> </text:span></text:p>
          </text:list-item>
        </text:list>
        <text:p text:style-name="P3"> </text:p>
      </text:section>
      <text:p text:style-name="P7">ПФР#СЕВЕРНЫЙПРОЕЗД#РАСХОДЫ#ПЕНСИОНЕР#СЕВЕ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3S</meta:editing-duration>
    <meta:editing-cycles>3</meta:editing-cycles>
    <meta:generator>OpenOffice/4.1.2$Win32 OpenOffice.org_project/412m3$Build-9782</meta:generator>
    <dc:date>2020-10-05T16:34:42.66</dc:date>
    <meta:document-statistic meta:table-count="0" meta:image-count="0" meta:object-count="0" meta:page-count="2" meta:paragraph-count="16" meta:word-count="416" meta:character-count="3243"/>
    <meta:user-defined meta:name="Info 1"/>
    <meta:user-defined meta:name="Info 2"/>
    <meta:user-defined meta:name="Info 3"/>
    <meta:user-defined meta:name="Info 4"/>
  </office:meta>
</office:document-meta>
</file>