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аже если вам еще далеко до пенсии, проверить свой лицевой счет нужно уже сейчас!<text:line-break/></text:span><text:span text:style-name="T2">Н</text:span><text:span text:style-name="T1">апоминае</text:span><text:span text:style-name="T2">м</text:span><text:span text:style-name="T1">, что в мае текущего года в Минюсте России зарегистрировано Постановление ПФР об утверждении регламента предоставления ПФР новой государственной услуги по приёму от застрахованных лиц заявлений о корректировке сведений индивидуального (персонифицированного) учёта и внесении уточнений (дополнений) в индивидуальный лицевой счёт.<text:line-break/>Государственная услуга предоставляется физическим лицам, которым открыт индивидуальный лицевой счёт в системе индивидуального (персонифицированного) учёта, в отношении:<text:line-break/>-страхового стажа и заработка за период до 1 января 2002 года,<text:line-break/>-страхового стажа у страхователя, который ликвидирован или прекратил деятельность на момент оказания услуги ,<text:line-break/>-иных периодов, включаемых в страховой стаж.<text:line-break/>Ознакомиться со сведениями, отражёнными на лицевом счёте, каждый гражданин может получив выписку из индивидуального лицевого счета через Портал </text:span><text:a xlink:type="simple" xlink:href="https://vk.com/away.php?to=http%3A%2F%2Fwww.gosuslugi.ru&amp;post=-103397110_2340&amp;cc_key=" office:target-frame-name="_blank" xlink:show="new" text:style-name="Internet_20_link" text:visited-style-name="Visited_20_Internet_20_Link"><text:span text:style-name="T1">www.gosuslugi.ru</text:span></text:a><text:span text:style-name="T1">, в Личном кабинете на сайте ПФР, через МФЦ или при личном обращении в Клиентскую службу ПФР.<text:line-break/>В случае отсутствия на лицевом счёте сведений о периодах работы и (или) иной деятельности и иных периодах, включаемых в страховой стаж, сведений о заработке до 1 января 2002 года для исчисления размера страховой пенсии, гражданин может обратиться в органы ПФР для включения этих сведений в свой индивидуальный лицевой счёт. <text:line-break/>При этом гражданин должен подать в территориальный орган ПФР «Заявление о корректировке сведений индивидуального (персонифицированного) учёта и внесении уточнений (дополнений) в индивидуальный лицевой счёт» лично, либо через представителя. В ближайшее время будет реализована возможность подачи заявления в электронном виде с использованием Личного кабинета на сайте ПФР или на Едином портале государственных услуг.<text:line-break/>К заявлению гражданином представляются документы, подтверждающие основания для корректировки и внесения уточнений (дополнений) в индивидуальный лицевой счёт. Например, для уточнения периода прохождения военной службы по призыву нужно представить в орган ПФР заявление, паспорт и военный билет.<text:line-break/>Полнота и достоверность сведений является основой установления страховой пенсии в правильном, максимально возможном размере.<text:line-break/>Результатом предоставления государственной услуги является корректировка сведений индивидуального (персонифицированного) учёта и внесение уточнений (дополнений) в индивидуальный лицевой счёт либо отказ в корректировке сведений индивидуального (персонифицированного) учёта и внесении уточнений (дополнений) в индивидуальный лицевой счёт гражданина.<text:line-break/>Возможность получения данной государственной услуги в многофункциональном центре предоставления государственных и муниципальных услуг не предусмотрена. </text:span></text:p>
      <text:p text:style-name="P1"><text:span text:style-name="T1">пфр#снилс#лицевойсчет#выписка#стаж#будущаяпенс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9S</meta:editing-duration>
    <meta:editing-cycles>4</meta:editing-cycles>
    <meta:generator>OpenOffice/4.1.2$Win32 OpenOffice.org_project/412m3$Build-9782</meta:generator>
    <dc:date>2020-10-26T12:05:52.25</dc:date>
    <meta:document-statistic meta:table-count="0" meta:image-count="0" meta:object-count="0" meta:page-count="1" meta:paragraph-count="2" meta:word-count="339" meta:character-count="2770"/>
    <meta:user-defined meta:name="Info 1"/>
    <meta:user-defined meta:name="Info 2"/>
    <meta:user-defined meta:name="Info 3"/>
    <meta:user-defined meta:name="Info 4"/>
  </office:meta>
</office:document-meta>
</file>