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ыстро и не выходя из дома получить личную консультацию специалиста ПФР можно по телефону. Для этого необходимо знать свое кодовое слово.. Такой «пароль» дает возможность гражданину удаленно получать не общую, а персональную информацию. Например, сведения о размере пенсии или социальных выплат, учтенном стаже, другую личную информацию, которая есть в распоряжении ПФР. <text:line-break/>Специалисты Пенсионного фонда не могут озвучивать персональные сведения без подтверждения личности гражданина, кодовое слово в этом случае помогает идентифицировать звонящего. Кроме «пароля» вас попросят назвать фамилию, имя и отчество, дату рождения, СНИЛС. Если все данные окажутся верными, информация будет предоставлена. Если нет - человек все равно может получить консультацию, но только общую, справочного характера. <text:line-break/>Кодовое слово можно самостоятельно установить в личном кабинете на сайте ПФР. Для этого необходимо зайти в свой профиль и в разделе «Настройки идентификации личности посредством телефонной связи» его указать. Это может быть ответ на секретный вопрос или секретный код, состоящий из букв и (или) цифр. <text:line-break/>Также заявление об использовании кодового слова для идентификации личности можно подать в клиентской службе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2$Win32 OpenOffice.org_project/412m3$Build-9782</meta:generator>
    <dc:date>2020-10-05T16:51:16.17</dc:date>
    <meta:document-statistic meta:table-count="0" meta:image-count="0" meta:object-count="0" meta:page-count="1" meta:paragraph-count="1" meta:word-count="165" meta:character-count="1210"/>
    <meta:user-defined meta:name="Info 1"/>
    <meta:user-defined meta:name="Info 2"/>
    <meta:user-defined meta:name="Info 3"/>
    <meta:user-defined meta:name="Info 4"/>
  </office:meta>
</office:document-meta>
</file>