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Преимущества регистрации в Единой системе идентификации и аутентификации (ЕСИА) </text:span><text:span text:style-name="T1"><text:line-break/><text:line-break/>ЕСИА – это система, которая позволяет гражданам использовать единый логин и пароль на различных порталах и сайтах для получения государственных и муниципальных услуг в электронной форме. <text:line-break/><text:line-break/>При помощи учетной записи ЕСИА можно получать различные электронные услуги: <text:line-break/>- на портале Госуслуг (</text:span><text:a xlink:type="simple" xlink:href="https://vk.com/away.php?to=http%3A%2F%2Fwww.gosuslugi.ru&amp;post=-88367035_1085&amp;cc_key=" office:target-frame-name="_blank" xlink:show="new" text:style-name="Internet_20_link" text:visited-style-name="Visited_20_Internet_20_Link"><text:span text:style-name="T1">www.gosuslugi.ru</text:span></text:a><text:span text:style-name="T1">), <text:line-break/>- в Личном кабинете на сайте ПФР (</text:span><text:a xlink:type="simple" xlink:href="https://vk.com/away.php?to=https%3A%2F%2Fes.pfrf.ru&amp;post=-88367035_1085&amp;cc_key=" office:target-frame-name="_blank" xlink:show="new" text:style-name="Internet_20_link" text:visited-style-name="Visited_20_Internet_20_Link"><text:span text:style-name="T1">https://es.pfrf.ru</text:span></text:a><text:span text:style-name="T1">), <text:line-break/>- в Личном кабинете федеральной государственной информационной системы «Федеральный реестр инвалидов» (ФГИС ФРИ) (</text:span><text:a xlink:type="simple" xlink:href="https://vk.com/away.php?to=https%3A%2F%2Fsfri.ru%2Flk&amp;post=-88367035_1085&amp;cc_key=" office:target-frame-name="_blank" xlink:show="new" text:style-name="Internet_20_link" text:visited-style-name="Visited_20_Internet_20_Link"><text:span text:style-name="T1">https://sfri.ru/lk</text:span></text:a><text:span text:style-name="T1">), <text:line-break/>- в личном кабинете Единой государственной информационной системы социального обеспечения (ЕГИССО) (</text:span><text:a xlink:type="simple" xlink:href="https://vk.com/away.php?to=http%3A%2F%2Fegisso.ru&amp;post=-88367035_1085&amp;cc_key=" office:target-frame-name="_blank" xlink:show="new" text:style-name="Internet_20_link" text:visited-style-name="Visited_20_Internet_20_Link"><text:span text:style-name="T1">http://egisso.ru</text:span></text:a><text:span text:style-name="T1">), а также на других сайтах региональных и федеральных органов исполнительной власти. <text:line-break/><text:line-break/>Например, узнать состояние индивидуального лицевого счета в системе обязательного пенсионного страхования, узнать и оплатить задолженность по налогам, сборам и штрафам, подать различные виды заявлений, заказать и получить различные виды справок и сведений. <text:line-break/><text:line-break/>Ключевая функция ЕСИА – предоставление пользователю единой учетной записи доступа к множеству значимых государственных информационных систем, то есть система избавляет граждан от необходимости хранить множество логинов и паролей для получения государственных услуг в электронном виде. Учетная запись позволяет заходить на любые порталы, использующие ЕСИА, под одним и тем же логином и паролем. <text:line-break/><text:line-break/>Преимущества регистрации в ЕСИА - это возможность подать заявление в любое удобное для гражданина время, сокращение визитов в различные государственные ведомства и организации, виртуальное общение с чиновником, исключается проблема подачи неполного комплекта документов, электронные заявления содержат подсказки при заполнении полей, нет необходимости придерживаться времени работы ведомства. <text:line-break/><text:line-break/></text:span><text:span text:style-name="T4">ПФР#ЕСИА#ГОСУСЛУГИ#ЛИЧНЫЙКАБИНЕ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8S</meta:editing-duration>
    <meta:editing-cycles>3</meta:editing-cycles>
    <meta:generator>OpenOffice/4.1.2$Win32 OpenOffice.org_project/412m3$Build-9782</meta:generator>
    <dc:date>2020-10-05T14:37:29.14</dc:date>
    <meta:document-statistic meta:table-count="0" meta:image-count="0" meta:object-count="0" meta:page-count="1" meta:paragraph-count="1" meta:word-count="226" meta:character-count="1869"/>
    <meta:user-defined meta:name="Info 1"/>
    <meta:user-defined meta:name="Info 2"/>
    <meta:user-defined meta:name="Info 3"/>
    <meta:user-defined meta:name="Info 4"/>
  </office:meta>
</office:document-meta>
</file>