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font-size="15pt" fo:language="ru" fo:country="RU" style:font-size-asian="15pt" style:font-size-complex="15pt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С 01 января 2010 года <text:s/>проведена валоризация пенсий, т. е. оценка пенсионных прав, приобретенных гражданами до 01.01.2002. </text:span><text:s/>Т<text:span text:style-name="T2">рудовые</text:span> пенси<text:span text:style-name="T2">и</text:span> по старости, по инвалидности, по случаю потери кормильца <text:s/>увеличи<text:span text:style-name="T2">ли</text:span> путем <text:s/>валоризации <text:span text:style-name="T2">за так называемый «советский стаж» Валоризация пенсий представляет собой перерасчет размеров трудовых пенсий с учетом имеющего у пенсионера стажа <text:s/>: во — первых на 10% увеличен пенсионный капитал всем пенсионерам, имеющих стаж до 01.01.2002 года, во — вторых добавлено дополнительно еще по одному проценту от величины пенсионного капитала за каждый год советского <text:s/>стажа( до января 1991 года). При этом не имело значения в каком году пенсия назначена, расчет индивидуальный. </text:span></text:p>
      <text:p text:style-name="P3"><text:tab/> <text:span text:style-name="T3"><text:tab/>Как узнать, учтен ли у Вас </text:span><text:span text:style-name="T4">так называемый «советский стаж».</text:span></text:p>
      <text:p text:style-name="P1">Возможно несколько вариантов:</text:p>
      <text:list xml:id="list4987101873752628331" text:style-name="L1">
        <text:list-item>
          <text:p text:style-name="P2">при личном обращении в Управление необходимо запросить справку о назначенных пенсиях и социальных выплатах. В ней будут указаны периоды,включенные в страховой стаж. Остается только сверить эти данные <text:s/>с <text:s/>трудовой книжкой</text:p>
        </text:list-item>
        <text:list-item>
          <text:p text:style-name="P2">получить консультацию по телефону «горячей линии» 31666 Управления, по услуге «кодовое слово»</text:p>
        </text:list-item>
        <text:list-item>
          <text:p text:style-name="P2">на сайте ПФ в личном кабинете получить справку <text:s/>о назначенных пенсиях и социальных выплата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2$Win32 OpenOffice.org_project/412m3$Build-9782</meta:generator>
    <dc:date>2020-09-18T11:04:34.74</dc:date>
    <meta:document-statistic meta:table-count="0" meta:image-count="0" meta:object-count="0" meta:page-count="1" meta:paragraph-count="6" meta:word-count="171" meta:character-count="1204"/>
    <dc:creator>ольга фунтова</dc:creator>
    <meta:user-defined meta:name="Info 1"/>
    <meta:user-defined meta:name="Info 2"/>
    <meta:user-defined meta:name="Info 3"/>
    <meta:user-defined meta:name="Info 4"/>
  </office:meta>
</office:document-meta>
</file>