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ФР — на защите прав граждан!</text:p>
      <text:p text:style-name="Text_20_body"/>
      <text:p text:style-name="Text_20_body">В целях повышения эффективности предоставления государственных услуг Пенсионн<text:span text:style-name="T1">ый</text:span> фонд Российской Федерации <text:span text:style-name="T1">оказыва</text:span><text:span text:style-name="T1">е</text:span><text:span text:style-name="T1">т</text:span> гражданам содействие в истребовании документов, подтверждающих стаж и заработок для реализации права на пенсионное обеспечение. Это означает, что по инициативе гражданина, специалист ведомства сформирует запросы в архивы, в государственные органы иностранных государств или в организации, где ранее трудился человек, а также проведёт другие процедуры по уточнению сведений на его индивидуальном лицевом счёте.</text:p>
      <text:p text:style-name="Text_20_body">Отметим, что аналогичная деятельность уже осуществляется в рамках проведения заблаговременной работы с будущими пенсионерами. Она включает в себя комплекс мер по обеспечению полноты и достоверности сведений для назначения пенсии. Нововведением этого периода является содействие гражданам в истребовании документов на стадии формирования пенсионных прав.</text:p>
      <text:p text:style-name="Text_20_body">В настоящее время вся информация о продолжительности стажа, местах работы и уровне заработной платы отражается на индивидуальном лицевом счёте гражданина. Проверить корректность информации можно в Личном кабинете на официальном сайте ПФР или Портале госуслуг, запросив выписку из индивидуального лицевого счёта. В случае если какие-либо сведения окажутся утерянными или учтены не в полном объёме, необходимо внести соответствующие изменения. Сделать это можно, обратившись к работодателю, в территориальный орган ПФР по месту жительства (по предварительной записи) или направив обращение через официальный сайт Пенсионного фонда РФ в разделе «Центр консультирования» - Онлайн-приёмная ПФР.</text:p>
      <text:p text:style-name="Text_20_body">Уточнить информацию о содействии специалистов Пенсионного фонда в истребовании документов, подтверждающих стаж и заработок, можно по телефонам «горячей линии» территориальных учреждений ПФР.</text:p>
      <text:p text:style-name="Text_20_body"/>
      <text:p text:style-name="P1"><text:span text:style-name="T2">#</text:span>новостиУПФР<text:span text:style-name="T2">#</text:span><text:span text:style-name="T1">лицевойсчетгражданина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6S</meta:editing-duration>
    <meta:editing-cycles>7</meta:editing-cycles>
    <meta:generator>OpenOffice/4.1.2$Win32 OpenOffice.org_project/412m3$Build-9782</meta:generator>
    <dc:date>2020-10-13T12:04:57.97</dc:date>
    <meta:document-statistic meta:table-count="0" meta:image-count="0" meta:object-count="0" meta:page-count="1" meta:paragraph-count="6" meta:word-count="225" meta:character-count="1821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