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2pt" fo:font-weight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2pt"/>
    </style:style>
    <style:style style:name="P4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style:font-name="Times New Roman1" fo:font-size="12pt"/>
    </style:style>
    <style:style style:name="T3" style:family="text">
      <style:text-properties style:font-name="Times New Roman1" fo:font-size="12pt" fo:language="en" fo:country="US"/>
    </style:style>
    <style:style style:name="T4" style:family="text">
      <style:text-properties style:font-name="Times New Roman1" fo:font-size="12pt" fo:language="ru" fo:country="RU"/>
    </style:style>
    <style:style style:name="T5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 каких документах должна быть отражена информация в случае  направления средств материнского (семейного) капитала на уплату первоначального взноса при получении кредита на приобретение или строительство жилья?</text:p>
      <text:p text:style-name="P2">             <text:span text:style-name="T1">При обращении владельца сертификата с заявлением о распоряжении средствами (частью средств) материнского (семейного) капитала по данному направлению в кредитном договоре (договоре займа) и (или) соответствующем договоре купли-продажи (договоре участия в долевом строительстве), представленных в соответствии с пунктом 12 Правил, должно быть указание о перечислении средств материнского (семейного) капитала на уплату первоначального взноса при получении кредита.</text:span></text:p>
      <text:p text:style-name="P2">            <text:span text:style-name="T2">При этом получателем указанных денежных средств может быть как кредитор по соответствующему кредитному договору или займу (например - банк), так и продавец (физическое лицо), либо застройщик (при заключении ДДУ).</text:span></text:p>
      <text:p text:style-name="P3"/>
      <text:p text:style-name="P4"><text:span text:style-name="T3">#</text:span><text:span text:style-name="T4">МСК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5S</meta:editing-duration>
    <meta:editing-cycles>6</meta:editing-cycles>
    <meta:generator>OpenOffice/4.1.2$Win32 OpenOffice.org_project/412m3$Build-9782</meta:generator>
    <dc:date>2020-11-19T08:36:39.45</dc:date>
    <dc:creator>Лариса Иванина</dc:creator>
    <meta:document-statistic meta:table-count="0" meta:image-count="0" meta:object-count="0" meta:page-count="1" meta:paragraph-count="4" meta:word-count="111" meta:character-count="913"/>
    <meta:user-defined meta:name="Info 1"/>
    <meta:user-defined meta:name="Info 2"/>
    <meta:user-defined meta:name="Info 3"/>
    <meta:user-defined meta:name="Info 4"/>
  </office:meta>
</office:document-meta>
</file>