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Text_20_body">
      <style:paragraph-properties loext:contextual-spacing="false" fo:margin-top="0.49cm" fo:margin-bottom="0.49cm"/>
    </style:style>
    <style:style style:name="P3" style:family="paragraph" style:parent-style-name="Text_20_body">
      <style:paragraph-properties loext:contextual-spacing="false" fo:margin-top="0.49cm" fo:margin-bottom="0.49cm" fo:text-align="justify" style:justify-single-word="false"/>
    </style:style>
    <style:style style:name="P4" style:family="paragraph" style:parent-style-name="Text_20_body">
      <style:paragraph-properties loext:contextual-spacing="false" fo:margin-top="0.49cm" fo:margin-bottom="0.49cm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Ежемесячная выплата из средств МСК</text:span></text:p>
      <text:p text:style-name="P2"><text:span text:style-name="T1">М</text:span>еняется принцип расчёта периода, за который семья предоставляет сведения о доходах. Данные по-прежнему нужны за 12 месяцев, однако отсчёт указанного периода начинается за шесть месяцев до даты подачи заявления о назначении такой ежемесячной выплаты.</text:p>
      <text:p text:style-name="P2">Например, дата подачи заявления на ежемесячную выплату – 24.05.2020. Раньше мама представляла сведения о доходах семьи за 12 месяцев, предшествующих месяцу подачи заявления, то есть за период с мая 2019 г. по апрель 2020 г. По новым нормам, нужно вернуться на шесть месяцев назад — это ноябрь 2019 года — и взять предшествующие ноябрю 12 месяцев. Таким образом, владельцу государственного сертификата на материнский капитал, желающему получать ежемесячную выплату из средств маткапитала и подавшему заявление в мае текущего года, необходимо представить сведения о доходах членов семьи за период с 01.11.2018 по 31.10.2019.</text:p>
      <text:p text:style-name="P2">Напомним, право на ежемесячную выплату из средств материнского капитала имеют семьи с небольшим доходом, в которых второй ребенок рожден с 1 января 2018 года и позднее. Для определения права на неё используется критерий нуждаемости, а именно — среднедушевой доход семьи. С 1 января 2020 года ежемесячную выплату могут получать семьи, в которых он не превысит двукратную величину прожиточного минимума за второй квартал предшествующего года (ранее использовалась полуторакратная величина): это совокупный доход до 99 184 руб. в месяц на семью из четырех человек и до 74 388 руб. в месяц на семью из трех человек. Сама ежемесячная выплата составит 11 171 руб. Помимо этого, с 2020 года выплату семьи могут получать до исполнения ребенку 3 лет (ранее до полутора).</text:p>
      <text:p text:style-name="P2">В случае окончания срока ее выплаты в период с 1 апреля по 1 октября 2020 года гражданам не нужно <text:span text:style-name="T1">был </text:span>обращаться в Пенсионный фонд, чтобы подтвердить доходы и продлить срок получения этой меры поддержки.</text:p>
      <text:p text:style-name="P3"><text:span text:style-name="Emphasis"/></text:p>
      <text:p text:style-name="P1"><text:span text:style-name="T2">#</text:span>МС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5S</meta:editing-duration>
    <meta:editing-cycles>4</meta:editing-cycles>
    <meta:generator>OpenOffice/4.1.2$Win32 OpenOffice.org_project/412m3$Build-9782</meta:generator>
    <dc:date>2020-10-17T21:42:31.03</dc:date>
    <meta:document-statistic meta:table-count="0" meta:image-count="0" meta:object-count="0" meta:page-count="1" meta:paragraph-count="6" meta:word-count="283" meta:character-count="1874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