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1" fo:font-size="12pt" fo:language="ru" fo:country="RU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ff" style:text-line-through-style="none" style:font-name="Times New Roman1" fo:font-size="12pt" fo:language="ru" fo:country="RU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Льготы гражданам предпенсионного возраста</text:p>
      <text:p text:style-name="P3">C 01.01.2019 для граждан предпенсионного возраста предусмотрены определенные льготы и гарантии, предоставляемые Центром занятости населения, Федеральной налоговой службой, работодателями и Региональными органами исполнительной власти.</text:p>
      <text:p text:style-name="P3"><text:span text:style-name="T1">Г</text:span>раждане предпенсионного возраста имеют право:</text:p>
      <text:p text:style-name="P3">1. в течение пяти лет до наступления возраста, дающего право на страховую пенсию, на освобождение от работы на два рабочих дня один раз в год с сохранением среднего заработка для прохождения диспансеризации;</text:p>
      <text:p text:style-name="P3">2. на пособие по безработице в повышенном размере;</text:p>
      <text:p text:style-name="P3">3. на налоговые льготы по достижении пенсионного возраста, действующего на 31.12.2018;</text:p>
      <text:p text:style-name="P3">4. на получение накопительной пенсии по достижении ранее действовавшего пенсионного возраста (55 лет — женщины, 60 лет- мужчины).</text:p>
      <text:p text:style-name="P3">Льготы, предусмотренные для «предпенсионеров», предоставляются при обращении граждан в тот орган, в чьем ведении находится конкретный вопрос. Так, для прохождения диспансеризации необходимо обратиться к работодателю, для предоставления налоговых льгот — в налоговую инспекцию, для получения повышенного пособия по безработице — в центр занятости населения и т.п.</text:p>
      <text:p text:style-name="P3">Статус «предпенсионера» подтверждает Пенсионный фонд России по соответствующим запросам органов власти и ведомств, предоставляющих льготы.</text:p>
      <text:p text:style-name="P4"><text:span text:style-name="T4">В случае, если предпенсионер хочет самостоятельно получить справку о статусе «предпенсионера» для получения льгот, он может обратиться через личный кабинет на сайте ПФР и портале Госуслуг, клиентские службы территориальных органов ПФР по предварительной записи. </text:span><text:span text:style-name="T2">Записаться на прием можно </text:span><text:span text:style-name="T3">через сайт ПФР <text:s/></text:span><text:a xlink:type="simple" xlink:href="https://vk.com/away.php?to=http%3A%2F%2Fes.pfrf.ru&amp;post=-73516127_781&amp;cc_key=" office:target-frame-name="_blank" xlink:show="new" text:style-name="Internet_20_link" text:visited-style-name="Visited_20_Internet_20_Link"><text:span text:style-name="T5">es.pfrf.ru</text:span></text:a><text:span text:style-name="T3">, мобильное приложение ПФР, по телефону: 8 (81379)37407. <text:line-break/></text:span></text:p>
      <text:p text:style-name="P1">#<text:span text:style-name="T1">ПФР </text:span>#<text:span text:style-name="T1">предпенсионеры </text:span>#<text:span text:style-name="T1">льгот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21S</meta:editing-duration>
    <meta:editing-cycles>8</meta:editing-cycles>
    <meta:generator>OpenOffice/4.1.2$Win32 OpenOffice.org_project/412m3$Build-9782</meta:generator>
    <dc:date>2020-09-27T09:49:11.94</dc:date>
    <meta:document-statistic meta:table-count="0" meta:image-count="0" meta:object-count="0" meta:page-count="1" meta:paragraph-count="11" meta:word-count="215" meta:character-count="1693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