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, serif"/>
    <style:font-face style:name="Helv" svg:font-family="Helv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language="ru" fo:country="RU"/>
    </style:style>
    <style:style style:name="P3" style:family="paragraph" style:parent-style-name="Standard">
      <style:paragraph-properties fo:margin-left="0cm" fo:margin-right="0.309cm" fo:text-align="justify" style:justify-single-word="false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language="ru" fo:country="RU"/>
    </style:style>
    <style:style style:name="T3" style:family="text">
      <style:text-properties fo:color="#000000" style:font-name="Helv" fo:font-size="10pt" style:font-name-asian="Helv" style:font-size-asian="10pt" style:font-name-complex="Helv" style:font-size-complex="10pt"/>
    </style:style>
    <style:style style:name="T4" style:family="text">
      <style:text-properties fo:color="#000000" style:font-name="Times New Roman1" fo:font-size="12pt"/>
    </style:style>
    <style:style style:name="T5" style:family="text">
      <style:text-properties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О начале реорганизации АО НПФ ВТБ Пенсионный фонд и АО «НПФ Магнит»</text:p>
      <text:p text:style-name="P1"/>
      <text:p text:style-name="P3"><text:s text:c="10"/><text:span text:style-name="T2">с 01.10.2020 года началась реорганизация негосударственного пенсионного фонда в форме присоединения к нему АО «НПФ Магнит» Завершиться реорганизация в 1 квартале 2021 года</text:span>. <text:span text:style-name="T4">Все заявления о досрочном переходе из НПФ в ПФР или другой НПФ, поданные в период реорганизации НПФ, будут рассмотрены как заявления в связи с реорганизацией и в случае удовлетворения заявления перевод средств пенсионных накоплений будет осуществлен без удержания инвестиционного дохода</text:span> </text:p>
      <text:p text:style-name="P3"><text:s text:c="9"/></text:p>
      <text:p text:style-name="P3"><text:span text:style-name="T1"><text:s text:c="3"/></text:span><text:s text:c="7"/><text:span text:style-name="T5">#</text:span><text:span text:style-name="T3">НПФ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, serif"/>
    <style:font-face style:name="Helv" svg:font-family="Helv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8M15S</meta:editing-duration>
    <meta:editing-cycles>6</meta:editing-cycles>
    <meta:generator>OpenOffice/4.1.2$Win32 OpenOffice.org_project/412m3$Build-9782</meta:generator>
    <dc:date>2020-11-19T08:45:26.47</dc:date>
    <meta:document-statistic meta:table-count="0" meta:image-count="0" meta:object-count="0" meta:page-count="1" meta:paragraph-count="4" meta:word-count="76" meta:character-count="560"/>
    <dc:creator>Лариса Иванина</dc:creator>
    <meta:user-defined meta:name="Info 1"/>
    <meta:user-defined meta:name="Info 2"/>
    <meta:user-defined meta:name="Info 3"/>
    <meta:user-defined meta:name="Info 4"/>
  </office:meta>
</office:document-meta>
</file>