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indent="1.501cm" style:auto-text-indent="false"/>
    </style:style>
    <style:style style:name="P2" style:family="paragraph" style:parent-style-name="Text_20_body">
      <style:paragraph-properties fo:margin-left="0cm" fo:margin-right="0cm" fo:line-height="115%" fo:text-indent="1.501cm" style:auto-text-indent="false"/>
      <style:text-properties fo:font-size="13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П</text:span>родление выплаты пенсии производится при условии представления один раз в год в Пенсионный фонд Российской Федерации или орган, осуществляющий пенсионное обеспечение на территории Российской Федерации, документа, подтверждающего факт нахождения гражданина в живых</text:p>
      <text:p text:style-name="P2">Документ, подтверждающий факт нахождения в живых выдается нотариусом на территории Российской Федерации либо компетентным органом (должностным лицом) иностранного государства. Подтверждение факта нахождения гражданина в живых может осуществляться путем его личной явки в дипломатическое представительство или консульское учреждение Российской Федерации либо в Пенсионный фонд РФ или орган, осуществляющий пенсионное обеспечение на территории Российской Федерации. <text:s/>При составлении акта о личной явке устанавливается личность обратившегося за продлением выплаты пенсии гражданина на основании паспорта или других документов, исключающих любые сомнения относительно личности обратившегося лица. Данный документ является основанием для принятия решения о выплате пенсии и составляется с указанием реквизитов, определенных в форме. </text:p>
      <text:p text:style-name="P2">Акт о личной явке подписывается должностным лицом, его составившим, и руководителем структурного подразделения (это может быть как начальник клиентской службы территориального органа ПФР, так и начальник Управления или его заместитель). Акт о личной явке заверяется печатью. Кроме того, акт о личной явке подписывается гражданином .В подтверждение факта составления акта о личной явке выдается расписка-уведомление, которая подписывается должностным лицом, составившим данный акт, и выдавшим расписку.</text:p>
      <text:p text:style-name="P2">Акт о личной явке должны быть составлены без исправлений, подчисток, заполнен одной рукой и едиными чернилами</text:p>
      <text:p text:style-name="P2"><text:span text:style-name="T1">А</text:span>кт о личной явке <text:span text:style-name="T1">можно принимать </text:span>по экстерриториальному принципу, т.е. как в отношении граждан, которые состоят на учете в качестве получателей пенсии в Управлении ПФР на день личной явки гражданина, так и на граждан, не являющихся получателями пенсии в данном конкретном Управлении ПФР.</text:p>
      <text:p text:style-name="P2">В дальнейшем Управлением ПФР акт о личной явке, составленный в отношении гражданина, не являющего получателем пенсии, незамедлительно пересылается в Управление ПФР по месту выплаты пенсии гражданин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4</meta:editing-cycles>
    <meta:generator>OpenOffice/4.1.2$Win32 OpenOffice.org_project/412m3$Build-9782</meta:generator>
    <dc:date>2021-01-25T14:18:33.46</dc:date>
    <meta:document-statistic meta:table-count="0" meta:image-count="0" meta:object-count="0" meta:page-count="1" meta:paragraph-count="6" meta:word-count="279" meta:character-count="219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