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language="ru" fo:country="RU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активные услуги – это беззаявительные услуги, за получением которых человеку не требуется обращаться в клиентскую службу ПФР лично. Пенсионный фонд всё сделает самостоятельно. На сегодняшний день Пенсионный фонд предоставляет три проактивные услуги:</text:p>
      <text:list xml:id="list596250648557568042" text:style-name="L1">
        <text:list-item>
          <text:p text:style-name="P5">оформление сертификатов на материнский (семейный) капитал (МСК); </text:p>
        </text:list-item>
        <text:list-item>
          <text:p text:style-name="P5">оформление СНИЛС на детей, родившихся с 15 июля этого года; </text:p>
        </text:list-item>
        <text:list-item>
          <text:p text:style-name="P4">назначение ежемесячной денежной выплаты (ЕДВ) инвалидам и детям-инвалидам. </text:p>
        </text:list-item>
      </text:list>
      <text:p text:style-name="P2"><text:span text:style-name="Strong_20_Emphasis"><text:span text:style-name="T1">Сертификат на МСК</text:span></text:span></text:p>
      <text:p text:style-name="P2">Пенсионный фонд оформляет сертификат самостоятельно с использованием данных, поступающих из ЕГР ЗАГС, и направляет уведомление в личный кабинет мамы на сайте ПФР или на портал Госуслуг.</text:p>
      <text:p text:style-name="P2"><text:span text:style-name="Strong_20_Emphasis"><text:span text:style-name="T1">СНИЛС</text:span></text:span><text:span text:style-name="Strong_20_Emphasis"> </text:span></text:p>
      <text:p text:style-name="P2">Регистрация в системе индивидуального (персонифицированного) учета детей, родившихся с 15 июля 2020 года, осуществляется автоматически после появления в информационной системе ПФР сведений, поступивших из ЕГР ЗАГС. Информация о СНИЛС ребёнка отображается в личном кабинете мамы на портале Госуслуг.</text:p>
      <text:p text:style-name="P2"><text:span text:style-name="Strong_20_Emphasis"><text:span text:style-name="T1">ЕДВ</text:span></text:span></text:p>
      <text:p text:style-name="P2">Ежемесячная денежная выплата для граждан, признанных инвалидами с 28 июля 2020 года, оформляется Пенсионным фондом РФ по данным Федерального реестра инвалидов (ФГИС ФРИ). ЕДВ устанавливается со дня признания человека инвалидом или ребенком-инвалидом и назначается в течение 10 дней с момента поступления сведений об инвалидности из ФГИС ФРИ в территориальный орган ПФР. Уведомление о назначении ЕДВ направляется гражданину по почте заказным письмом.</text:p>
      <text:p text:style-name="P1"><text:span text:style-name="T2">#</text:span>работаклиентскихслуж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1-01-25T14:26:29.89</dc:date>
    <meta:editing-duration>PT2H4M18S</meta:editing-duration>
    <meta:editing-cycles>12</meta:editing-cycles>
    <meta:document-statistic meta:table-count="0" meta:image-count="0" meta:object-count="0" meta:page-count="1" meta:paragraph-count="11" meta:word-count="191" meta:character-count="1435"/>
    <dc:creator>Лариса Иванина</dc:creator>
  </office:meta>
</office:document-meta>
</file>