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master-page-name="MP0">
      <style:paragraph-properties style:page-number="auto" fo:break-before="pag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довое слово</text:p>
      <text:p text:style-name="P1"/>
      <text:p text:style-name="P1">Пенсионным фондом реализована возможность персонального телефонного консультирования граждан с использованием кодового слова.</text:p>
      <text:p text:style-name="P1">Кодовое слово- это своеобразный пароль, который применяется для дополнительной идентификации личности при получении информации по вопросам представления мер социальной поддержки, установления пенсий и различных социальных выплат. Оно даёт возможность при звонке на «горячую линию» получить по телефону консультацию по вопросам, содержащим персональные данные гражданина. Зачастую такая консультация избавляет человека от личного посещения ПФР.</text:p>
      <text:p text:style-name="P1">Как получить кодовое Слово?</text:p>
      <text:p text:style-name="P1">Установление кодового слова осуществляется по заявлению гражданина, которое может быть подано им лично или через <text:s/>представителя в Клиентской службе Управления Пенсионного фонда.</text:p>
      <text:p text:style-name="P1">Самый удобный способ- направить заявление через Личный кабинет гражданина на сайте ПФР. Для этого необходимо войти в свой профиль пользователя, нажать на ФИО в верхней части сайта и в разделе «Настройки идентификации личности посредством телефонной связи» установить кодовое слово. Здесь же, если возникает необходимость, можно его и заменить.</text:p>
      <text:p text:style-name="P1"/>
      <text:p text:style-name="P1">#ПФР#кодовоеслово#важнознать</text:p>
      <text:p text:style-name="P1"/>
      <text:p text:style-name="P1"/>
      <text:p text:style-name="Standard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ямцева Александра Александровна</meta:initial-creator>
    <dc:creator>Лариса Иванина</dc:creator>
    <meta:creation-date>2009-04-16T11:32:00Z</meta:creation-date>
    <dc:date>2020-09-14T17:39:09.03</dc:date>
    <meta:print-date>2020-08-26T11:02:00Z</meta:print-date>
    <meta:editing-cycles>3</meta:editing-cycles>
    <meta:editing-duration>PT17M15S</meta:editing-duration>
    <meta:document-statistic meta:table-count="0" meta:image-count="0" meta:object-count="0" meta:page-count="1" meta:paragraph-count="7" meta:word-count="142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