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формация о пенсии – по кодовому слову</text:h>
      <text:section text:style-name="Sect1" text:name="mainArea">
        <text:h text:style-name="P4" text:outline-level="3"><text:s/></text:h>
        <text:p text:style-name="P1">Персональную информацию о размере пенсии, порядке ее расчета, учтенном стаже и других личных данных, которые есть в распоряжении ПФР, можно узнать по телефону. Для этого нужно назвать специалисту кодовое слово.</text:p>
        <text:p text:style-name="P1">По закону персональные сведения не могут быть озвучены без подтверждения личности гражданина. Идентифицировать звонящего поможет кодовое слово, которое необходимо самостоятельно установить в своем личном кабинете на сайте Пенсионного фонда (в настройках профиля пользователя при нажатии на ФИО).</text:p>
        <text:p text:style-name="P1">После чего гражданин сможет получить по телефону всю интересующую информацию (включая персональные данные) по получаемым выплатам (пенсия, ЕДВ, материнский капитал и т д).</text:p>
        <text:p text:style-name="P2">Горячая линия Управления– (8 813) 79 31-666</text:p>
        <text:p text:style-name="P2"/>
        <text:p text:style-name="P6">#<text:span text:style-name="T1">совершенствованиезаконодательства#новостиУПФР#работаклиенсткихслужб#пенсии</text:span></text:p>
        <text:p text:style-name="P6"><text:span text:style-name="T1">#соцвыплаты#МСК#предпенсионеры</text:span>#</text:p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7:19.32</meta:creation-date>
    <meta:print-date>2020-07-28T14:43:34.47</meta:print-date>
    <dc:date>2020-07-28T14:43:37.37</dc:date>
    <meta:editing-duration>PT33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106" meta:character-count="865"/>
  </office:meta>
</office:document-meta>
</file>