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StarSymbol" svg:font-family="StarSymbol"/>
    <style:font-face style:name="Tahoma3" svg:font-family="Tahoma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font-weight-complex="normal" fo:hyphenate="false" fo:hyphenation-remain-char-count="2" fo:hyphenation-push-char-count="2"/>
    </style:style>
    <style:style style:name="P2" style:family="paragraph" style:parent-style-name="Text_20_body" style:master-pag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6pt" fo:language="ru" fo:country="RU" fo:font-weight="normal" style:font-size-asian="16pt" style:language-asian="zxx" style:country-asian="none" style:font-weight-asian="normal" style:font-size-complex="16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6pt" fo:language="ru" fo:country="RU" fo:font-weight="bold" style:font-size-asian="16pt" style:language-asian="zxx" style:country-asian="none" style:font-weight-asian="bold" style:font-size-complex="16pt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6pt" fo:language="ru" fo:country="RU" fo:font-weight="bold" style:font-size-asian="16pt" style:language-asian="zxx" style:country-asian="none" style:font-weight-asian="bold" style:font-size-complex="16pt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/text:p>
      <text:p text:style-name="P3"><text:span text:style-name="T1">Подтверждение оформлений трудовых отношений ежедневно.</text:span></text:p>
      <text:p text:style-name="P4"><text:span text:style-name="T1"/></text:p>
      <text:p text:style-name="P1"><text:tab/>08.04.2020 принято постановление Правительства Российской Федерации № 460 «Об утверждении Временных правил регистрации граждан в целях поиска подходящей работы и в качестве безработных, а также осуществления социальных выплат гражданам, признанным в установленном порядке безработными».</text:p>
      <text:p text:style-name="P1"><text:tab/>Данное постановление принято в целях предотвращения распространения новой коронавирусной инфекции в Российской Федерации, а также в целях принятия мер по реализации гарантии государства конституционных прав граждан Российской Федерации на труд и социальную защиту от безработицы.</text:p>
      <text:p text:style-name="P1"><text:tab/>В 6 пункте утвержденных правил прописано, что работодатель по форме, утвержденной Пенсионным фондом, представляет в Пенсионный фонд Российской Федерации информацию в случаях приема на работу и увольнения гражданина не позднее рабочего дня, следующего за днем издания соответствующего приказа (распоряжения), а также иных решений или документов, подтверждающих оформление трудовых отношений.</text:p>
      <text:p text:style-name="P1"><text:tab/>В настоящий время Правительством Российской Федерации одобрен для дальнейшего внесения в Государственную Думу Федерального Собрания Российской Федерации проект Федерального закона «О внесении изменений в Федеральный закон «Об индивидуальном (персонифицированном) учете в системе обязательного пенсионного страхования», предусматривающий право принимать <text:s/>Правительством Российской Федерации временный порядок представления работодателями в 2020 году в ПФР сведений о трудовой деятельности.</text:p>
      <text:p text:style-name="P1"><text:s/><text:tab/>В целях реализации данной нормы подготовлен ПРОЕКТ постановления Правительства Российской Федерации «Об установлении порядка и сроков представления страхователями в территориальные органы Пенсионного фонда Российской федерации сведений о трудовой деятельности зарегистрированных лиц», которым определены сроки представления сведений о трудовой деятельности зарегистрированного лица в случае приема на работу и увольнения гражданина не позднее дня, следующего за днем издания соответствующего приказа (распоряжения), а также иных решений или документов, подтверждающих оформление трудовых отношений.</text:p>
      <text:p text:style-name="P1"><text:tab/>После принятия указанных проектов информация о реализации данных мер будет доведена Управлением до сведений страховате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StarSymbol" svg:font-family="StarSymbol"/>
    <style:font-face style:name="Tahoma3" svg:font-family="Tahoma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loext:contextual-spacing="false"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1.746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H</meta:initial-creator>
    <meta:creation-date>2009-03-25T15:42:00</meta:creation-date>
    <dc:date>2020-04-22T08:56:59.44</dc:date>
    <meta:editing-cycles>67</meta:editing-cycles>
    <meta:editing-duration>PT10H42M50S</meta:editing-duration>
    <meta:generator>OpenOffice/4.1.2$Win32 OpenOffice.org_project/412m3$Build-9782</meta:generator>
    <meta:print-date>2020-04-17T11:33:19.47</meta:print-date>
    <meta:document-statistic meta:table-count="0" meta:image-count="0" meta:object-count="0" meta:page-count="1" meta:paragraph-count="8" meta:word-count="261" meta:character-count="2225"/>
    <dc:creator>Лариса Иванина</dc:creator>
  </office:meta>
</office:document-meta>
</file>