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С 17.03.2021г. из материнского капитала стало проще получить компенсацию затрат за построенный дом! Вступил в силу упрощенный порядок использования средств материнского (семейного) капитала на улучшение жилищных условий.</text:p>
      <text:p text:style-name="Standard">Постановлением №280 Правительства РФ изменения внесены в правила распоряжения средствами, касающиеся оформления компенсации затрат за построенный жилой дом.</text:p>
      <text:p text:style-name="Standard">По новым правилам <text:s/>владельцы сертификатов на материнский капитал с освобождаются от обязанности предоставлять в Пенсионный фонд сведений о проведении основных работ по строительству индивидуального жилого дома. Семье достаточно <text:s/>предоставить только сведения из выписки Росреестра о том, что земельный участок и построенный на нём дом, находятся в собственности.</text:p>
      <text:p text:style-name="Standard">Обратиться с заявлением на распоряжение средствами материнского капитала можно в электронном виде через сайт ПФР или Портал госуслуг.</text:p>
      <text:p text:style-name="Standard"/>
      <text:p text:style-name="Standard"/>
      <text:p text:style-name="Standard"><text:span text:style-name="T2">#</text:span><text:span text:style-name="T1">материнскийкапитал</text:span><text:span text:style-name="T2">#</text:span><text:span text:style-name="T1">семья</text:span><text:span text:style-name="T2">#</text:span><text:span text:style-name="T1">ПФР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 Лямцев</meta:initial-creator>
    <meta:creation-date>2020-08-25T19:42:09.69</meta:creation-date>
    <dc:date>2021-03-30T17:10:16.83</dc:date>
    <dc:creator>Лариса Иванина</dc:creator>
    <meta:editing-duration>PT2H25M1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5" meta:word-count="111" meta:character-count="899"/>
  </office:meta>
</office:document-meta>
</file>