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6423in">
        <style:tab-stops/>
      </style:paragraph-properties>
      <style:text-properties fo:font-size="1pt" style:font-size-asian="1pt"/>
    </style:style>
    <style:style style:name="P3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4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5" style:parent-style-name="Standard" style:family="paragraph">
      <style:paragraph-properties fo:margin-left="5in">
        <style:tab-stops/>
      </style:paragraph-properties>
      <style:text-properties fo:font-size="1pt" style:font-size-asian="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pt" style:font-size-asian="1pt"/>
    </style:style>
    <style:style style:name="P7" style:parent-style-name="Standard" style:family="paragraph">
      <style:text-properties fo:font-size="1pt" style:font-size-asian="1pt"/>
    </style:style>
    <style:style style:name="P8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  <style:text-properties fo:font-size="1pt" style:font-size-asian="1pt"/>
    </style:style>
    <style:style style:name="P9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  <style:text-properties fo:font-size="1pt" style:font-size-asian="1pt"/>
    </style:style>
    <style:style style:name="P10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text-indent="0.4923in"/>
    </style:style>
    <style:style style:name="P18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><text:s text:c="134"/></text:p>
      <text:p text:style-name="P6"/>
      <text:p text:style-name="P7"/>
      <text:p text:style-name="P8"/>
      <text:p text:style-name="P9"/>
      <text:p text:style-name="P10"><text:s text:c="24"/><text:span text:style-name="T11">Лица , имеющие право на страховую пенсию</text:span></text:p>
      <text:p text:style-name="P12"><text:s text:c="23"/>статья 4 №400<text:s/>-ФЗ «О страховых пенсиях»</text:p>
      <text:p text:style-name="P13"><text:s/>1.Право на страховую пенсию имеют граждане Российской Федерации , застрахованные в соответствии с Федеральным законом от 15.декабря 2001года №167- ФЗ «Об обязательном пенсионном страховании в Российской Федерации», <text:s/>при соблюдении ими условий, предусмотренных настоящим Федеральным законом.</text:p>
      <text:p text:style-name="P14">2.Нетрудоспособные члены семьи, указанных в части 1статьи 10 настоящего Федерального закона ( нетрудоспособные члены семьи умершего кормильца, состоявшие на его иждивении (за исключением лиц, совершивших уголовно наказуемое деяние, повлекшее за собой смерть кормильца и установленное в судебном порядке). Одному <text:s/>из родителей, супругу или другим членам семьи, указанных в пункте 2 части 2 указанной статьи, указанная пенсия назначается независимо от<text:s/>того, состояли они или нет на иждивении умершего кормильца. Семья безвестно отсутствующего кормильца приравнивается к семье умершего кормильца, если безвестное отсутствие кормильца удостоверено в порядке, установленном законодательством Российской Федерации).</text:p>
      <text:p text:style-name="P15">3.Иностранные граждане и лица без гражданства , постоянно проживающие в Российской Федерации , при соблюдении ими условий, предусмотренных настоящим Федеральным законом, имеют право на страховую пенсию наравне с гражданами Российской Федерации, за исключением случаев, установленных федеральным законом или международным договором Российской Федерации.</text:p>
      <text:p text:style-name="P16"/>
      <text:p text:style-name="P17"/>
      <text:p text:style-name="P18">#ПФР#<text:s/>пенсия<text:s/>#<text:s/>Управление ПФР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s17</meta:initial-creator>
    <dc:creator>Лариса</dc:creator>
    <meta:creation-date>2016-10-31T06:20:00Z</meta:creation-date>
    <dc:date>2021-03-30T19:52:00Z</dc:date>
    <meta:print-date>2021-03-22T15:51:00Z</meta:print-date>
    <meta:template xlink:href="Normal.dotm" xlink:type="simple"/>
    <meta:editing-cycles>1</meta:editing-cycles>
    <meta:editing-duration>PT25440S</meta:editing-duration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0" meta:row-count="11" meta:non-whitespace-character-count="1415"/>
  </office:meta>
</office:document-meta>
</file>