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ru" fo:country="RU" fo:font-weight="normal" style:font-name-asian="Times New Roman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style:use-window-font-color="true" fo:font-size="10pt" fo:language="ru" fo:country="RU" fo:font-weight="bold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ru" fo:country="RU" fo:font-weight="normal" style:font-name-asian="Times New Roman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P11" style:family="paragraph" style:parent-style-name="Footnote" style:master-page-name="Converted1">
      <style:paragraph-properties fo:margin-left="0cm" fo:margin-right="0cm" fo:text-indent="0cm" style:auto-text-indent="false" style:page-number="auto"/>
    </style:style>
    <style:style style:name="P12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4"><text:s text:c="2"/>В территориальный орган ПФР за назначением досрочной страховой пенсии по старости как многодетной матери обратилась гражданка И., имеющая пятерых детей (дети — 07.11.1979г.р., 24.12.1981г.р., 04.12.1982 г.р., 19.10.1991 г. р. и 19.10.1996 г.р.). При этом с декабря 2001 года по сентябрь 2009 года гр. И. находилась в местах лишения свободы. Возможно ли назначить гр. И. досрочную страховую пенсию по старости в соответствии с пунктом 1 части 1 статьи 32 Федерального закона от 28.12.2013 № 400-ФЗ «О страховых пенсиях»</text:span><text:note text:id="ftn1" text:note-class="footnote"><text:note-citation>1</text:note-citation><text:note-body><text:p text:style-name="P11"><text:span text:style-name="footnote_20_reference"><text:span text:style-name="T2"/></text:span></text:p></text:note-body></text:note><text:span text:style-name="T4">?</text:span></text:p>
      <text:p text:style-name="P4"/>
      <text:p text:style-name="P4"><text:span text:style-name="T5">Ответ: </text:span><text:s text:c="2"/>В соответствии с положениями пункта 1 части 1 статьи 32 Федерального закона от 28.12.2013 № 400-ФЗ право на досрочную страховую пенсию по старости предоставляется женщинам, родившим пять и более детей и воспитавшим их до достижения ими возраста 8 лет, достигшим возраста 50 лет, если они имеют страховой стаж не менее 15 при <text:s/>наличии величины индивидуального пенсионного коэффициента в размере не менее 30 (с учетом переходных положений, предусмотренных положениями части 3 статьи 35 Федерального закона от 28.12.2013 № 400-ФЗ).</text:p>
      <text:p text:style-name="P5">Таким образом, одним из обязательных условий для реализации права на досрочную страховую пенсии по старости <text:s/>для женщин, имеющих пять и более детей, является воспитание каждого из пятерых детей до достижения ими возраста 8 лет.</text:p>
      <text:p text:style-name="P5">В случае если указанное условие не выполняется, например, женщина, родившая пятерых детей, не воспитала <text:s/>одного из них до достижения им указанного возраста (независимо от причины), оснований для назначения досрочной страховой пенсии по рассматриваемому выше основанию не имеется.</text:p>
      <text:p text:style-name="P5">В соответствии с пунктом 12 Перечня документов, необходимых для установления страховой пенсии, установления и перерасчета размера фиксированной выплаты к страховой пенсии с учетом повышения фиксированной выплаты к страховой пенсии, назначения накопительной пенсии, установления пенсии по государственному пенсионному обеспечению, утвержденным приказом Министерства труда и социальной защиты Российской Федерации от 28.11.2014 <text:line-break/>№ 958н<text:note text:id="ftn2" text:note-class="footnote"><text:note-citation>2</text:note-citation><text:note-body><text:p text:style-name="P12"/><text:p text:style-name="Footnote"><text:span text:style-name="footnote_20_reference"><text:span text:style-name="T1"/></text:span></text:p></text:note-body></text:note>, к числу необходимых для назначения страховой пенсии по старости в соответствии со статьей 32 Федерального закона от 28.12.2017 № 400-ФЗ документов относятся, в том числе документы о воспитании детей до достижения ими возраста 8 лет.</text:p>
      <text:p text:style-name="P4">Воспитание ребенка до восьмилетнего возраста подтверждается документами, выданными жилищно-эксплуатационными организациями или органами местного самоуправления, и иными документами, предусмотренными законодательством Российской Федерации (пункт 78 Перечня № 958н).</text:p>
      <text:p text:style-name="P4">В рассматриваемом в запросе случае за назначением досрочной страховой пенсии по старости в соответствии с пунктом 1 части 1 статьи 32 Федерального закона от 28.12.2013 № 400-ФЗ обратилась гр. И., имеющая пятерых детей - 07.11.1979 г. р., 24.12.1981 г.р., 04.12.1982 г.р., 19.10.1991 г. р. и 19.10.1996 г.р., и <text:s/>представившая документы о совместном проживании с указанными детьми до 16.12.1999.При этом выписка из индивидуального лицевого счета гр. И. содержит сведения о ее работе с 17.12.2001 по 04.07.2003, с 01.09.2003 по 31.12.2004, с 14.02.2005 по 26.10.2005, с 02.02.2006 по 15.02.2008 и с 12.05.2008 <text:s/>по 15.09.2009 в период отбывания наказания в виде лишения свободы. </text:p>
      <text:p text:style-name="P6">Таким образом, на дату достижения ребенком, 19.10.1996 г.р., восьмилетнего возраста гр. И. находилась в местах лишения свободы. </text:p>
      <text:p text:style-name="P6">Поскольку в отношении одного из пятерых детей факт воспитания до достижения им возраста 8 лет указанными выше документами не подтверждается, <text:span text:style-name="T3">досрочная страховая пенсия по старости в соответствии </text:span>с <text:s/>пунктом <text:s/>1 части 1 статьи 32 Федерального закона от 28.12.2013№ 400-ФЗ гр. И. не может быть назначена.</text:p>
      <text:p text:style-name="P3"/>
      <text:p text:style-name="P7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023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07-25T15:34:19.21</dc:date>
    <meta:print-date>2019-01-16T09:16:30.07</meta:print-date>
    <meta:editing-cycles>94</meta:editing-cycles>
    <meta:editing-duration>P2DT7H48M10S</meta:editing-duration>
    <meta:document-statistic meta:table-count="0" meta:image-count="0" meta:object-count="0" meta:page-count="1" meta:paragraph-count="9" meta:word-count="505" meta:character-count="3600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