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Heading_20_3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 style:list-style-name="L1">
      <style:paragraph-properties fo:text-align="justify" style:justify-single-word="false"/>
    </style:style>
    <style:style style:name="P7" style:family="paragraph" style:parent-style-name="Text_20_body" style:list-style-name="L1">
      <style:paragraph-properties fo:margin-top="0cm" fo:margin-bottom="0cm"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Area">
        <text:h text:style-name="P4" text:outline-level="3"><text:s/><text:span text:style-name="T1">Сертификаты с указанием суммы материнского капитала до его индексации (увеличения) не подлежат обмену</text:span></text:h>
        <text:p text:style-name="P5"/>
        <text:p text:style-name="P5"/>
        <text:p text:style-name="P1">От владельцев сертификатов на материнский (семейный) капитал поступают вопросы: надо ли обращаться в территориальные органы ПФР для обмена сертификата, если в нем указана прежняя сумма. Действительно, в 2020 году маткапитал был проиндексирован, также изменился его размер для родивших вторых детей начиная с этого года. Однако обменивать документ, в котором указана прежняя сумма, не требуется, увеличение происходит автоматически.</text:p>
        <text:p text:style-name="P1">Владельцы сертификата могут проверить и размер маткапитала, и его остаток, после частичного использования (который, кстати, также индексируется), в личном кабинете на сайте ПФР или на портале госуслуг.</text:p>
        <text:p text:style-name="P1">Напомним также, что никаких ограничений по срокам получения сертификата нет. Более того, с середины апреля Пенсионный фонд РФ <text:s/>оформляет сертификаты в беззаявительном порядке.</text:p>
        <text:p text:style-name="P2">В 2020 году сумма материнского капитала составляет:</text:p>
        <text:list xml:id="list2961320391911802824" text:style-name="L1">
          <text:list-item>
            <text:p text:style-name="P7">466 617рублей за вторых детей*, рожденных в период с 2007 по 2019 годы включительно; </text:p>
          </text:list-item>
          <text:list-item>
            <text:p text:style-name="P7">466 617 рублей за первых детей, рожденных начиная с 2020 года; </text:p>
          </text:list-item>
          <text:list-item>
            <text:p text:style-name="P6">616 617 рублей за вторых детей*, рожденных начиная с 2020 года . </text:p>
          </text:list-item>
        </text:list>
        <text:p text:style-name="P1"><text:span text:style-name="Emphasis">*либо за третьих или последующих детей, если раньше право на маткапитал не возникало.</text:span></text:p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20T14:10:52.92</meta:creation-date>
    <meta:print-date>2020-07-20T14:35:31.03</meta:print-date>
    <dc:date>2020-07-21T09:31:51.21</dc:date>
    <meta:editing-duration>PT25M42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9" meta:word-count="180" meta:character-count="1261"/>
    <dc:creator>Лариса Иванина</dc:creator>
  </office:meta>
</office:document-meta>
</file>