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text-properties fo:language="en" fo:country="US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6"/>
      <text:p text:style-name="P2"/>
      <text:p text:style-name="P2"/>
      <text:p text:style-name="P2"/>
      <text:p text:style-name="P7"/>
      <text:p text:style-name="P7"/>
      <text:p text:style-name="P8"><text:s text:c="133"/><text:span text:style-name="T5"><text:s text:c="3"/></text:span></text:p>
      <text:p text:style-name="P3"><text:s text:c="2"/>Какие периоды можно учесть при назначении досрочной страховой пенсии по старости с учетом стажа работы в РКС и МКС гражданину 14.04.1962 года рождения.</text:p>
      <text:p text:style-name="P3"/>
      <text:p text:style-name="P4"><text:span text:style-name="T2"><text:tab/>Ответ: <text:s/></text:span><text:span text:style-name="T3">Согласно представленным гражданином документам сведения о стаже:</text:span></text:p>
      <text:list xml:id="list1717131215227358215" text:style-name="L1">
        <text:list-item>
          <text:p text:style-name="P10">с 28.06.1980 по 19.10.1980 (3 месяца 22 дня) — работа в РКС;</text:p>
        </text:list-item>
        <text:list-item>
          <text:p text:style-name="P10">с 23.10.1980 по 29.11.1982 (2 года 1 месяц 7 дней) — военная служба по призыву в РКС;</text:p>
        </text:list-item>
        <text:list-item>
          <text:p text:style-name="P10">с 15.12.1982 по 30.08.1989 (6 лет 8 месяцев 16 дней) — работа в РКС;</text:p>
        </text:list-item>
        <text:list-item>
          <text:p text:style-name="P10">с 06.09.1990 по 28.02.1994 (3 года 5 месяцев 23 дня) — работа по Списку 2 от 26.01.1991 года за работу с вредными, тяжелыми и опасными условиями труда.</text:p>
          <text:p text:style-name="P10"/>
        </text:list-item>
      </text:list>
      <text:p text:style-name="P5"><text:s text:c="8"/>Нормами пенсионного законодательства, действовавшего до 01.01.1992 года не предусматривалось приравнивание к работе в районах Крайнего Севера. Следовательно из периода по Списку 2 в РКС мы можем взять только с 01.01.1992г по 28.02.1994г (2 года 2 месяца). </text:p>
      <text:p text:style-name="P5"><text:s text:c="8"/>Службу в армии мы имеем право взять,как период в РКС по ч. 3, 4 и 8 статьи 13 Постановления Совета Министров СССР №181 от 25.03.1968г, если гражданин после увольнения со службы в течении 3-х месяцев поступает на работу <text:s/>в РКС или МКС.</text:p>
      <text:p text:style-name="P5"><text:s text:c="12"/>Следовательно <text:s/>всего стаж работы в районах Крайнего Севера составляет 11 лет 3 месяца 15 дней. Право на досрочную страховую пенсию по старости у гражданина наступает 14.08.2018 г (в 56 лет 4 месяца), если выполняются ещё 2 условия: 25 лет страхового стажа и 13,8 баллов.</text:p>
      <text:p text:style-name="P5"/>
      <text:p text:style-name="P5"/>
      <text:h text:style-name="P11" text:outline-level="3">#<text:span text:style-name="T4">досрочнаяпенсия </text:span>#<text:span text:style-name="T4">северныйстаж </text:span>#<text:span text:style-name="T4">упфр</text:span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Главный специалист-эксперт <text:s text:c="66"/>Н.Н. Шар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09-15T14:48:40.11</dc:date>
    <meta:print-date>2020-03-17T16:01:52.89</meta:print-date>
    <meta:editing-cycles>116</meta:editing-cycles>
    <meta:editing-duration>P2DT23H36M29S</meta:editing-duration>
    <meta:document-statistic meta:table-count="0" meta:image-count="0" meta:object-count="0" meta:page-count="1" meta:paragraph-count="12" meta:word-count="234" meta:character-count="1659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