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Heading_20_3">
      <style:paragraph-properties fo:text-align="center" style:justify-single-word="false"/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Area">
        <text:h text:style-name="P5" text:outline-level="3"><text:s/>Работодатели представили сведения по 15 млн электронных трудовых книжек</text:h>
        <text:p text:style-name="P1"/>
        <text:p text:style-name="P2"/>
        <text:p text:style-name="P2">Российские компании направили в Пенсионный фонд России сведения о трудовой деятельности более 15 млн человек. С начала текущего года эти данные формируются в электронном виде. Сведения для электронных трудовых книжек поступили от 1,2млн работодателей.</text:p>
        <text:p text:style-name="P2">Организации представляли информацию только в том случае, если за отчетный период происходили прием на работу, перевод работника на другую должность или увольнение либо если работник подавал заявление о выборе формы трудовой книжки.</text:p>
        <text:p text:style-name="P2"><text:s/></text:p>
        <text:p text:style-name="P2">До 31 октября 2020 года включительно всем работодателям <text:s text:c="2"/>необходимо письменно проинформировать работников о праве выбора формы трудовой книжки и принять до конца года соответствующее заявление о ее сохранении либо переходе на электронную версию.</text:p>
        <text:p text:style-name="P3">#электронные трудовые книжки#СЗВ-ТД#личный кабинет#страхователи#ИЛС </text:p>
        <text:p text:style-name="P2"/>
        <text:p text:style-name="P2"/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03T12:47:25.61</meta:creation-date>
    <meta:print-date>2020-08-03T13:31:02.08</meta:print-date>
    <dc:date>2020-09-15T15:23:52.38</dc:date>
    <meta:editing-duration>PT44M40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6" meta:word-count="112" meta:character-count="869"/>
    <dc:creator>Лариса Иванина</dc:creator>
  </office:meta>
</office:document-meta>
</file>